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GENERALINIO DIREKTORIAUS 2004 M. LAPKRIČIO 23 D. ĮSAKYMO Nr. 1B-1048 „DĖL MUITINĖS MOBILIŲJŲ GRUPIŲ DARBO ORGANIZAVIMO NUOSTATŲ PATVIRTINIMO“ PAKEITIMO</text:p>
      <text:p text:style-name="P8"/>
      <text:p text:style-name="P9">2009 m. gruodžio 29 d. Nr. 1B-734</text:p>
      <text:p text:style-name="P10">Vilnius</text:p>
      <text:p text:style-name="P11"/>
      <text:p text:style-name="P12"><text:span text:style-name="T13">Pakeičiu</text:span><text:span text:style-name="T14"><text:s/>Muitinės mobiliųjų grupių darbo organizavimo nuostatus, patvirtintus Muitinės departamento generalinio direktoriaus 2004 m. lapkričio 23 d. įsakymu Nr. 1B-1048 „Dėl Muitinės mobiliųjų grupių darbo organizavimo nuostatų patvirtinimo“ (Žin., 2004, Nr.<text:s/></text:span><text:a xlink:href="https://www.e-tar.lt/portal/lt/legalAct/TAR.CD9FED3572C4" office:target-frame-name="_blank" xlink:show="new"><text:span text:style-name="T15">172-6370</text:span></text:a><text:span text:style-name="T16">; 2007, Nr.<text:s/></text:span><text:a xlink:href="https://www.e-tar.lt/portal/lt/legalAct/TAR.FEDAFEF654F1" office:target-frame-name="_blank" xlink:show="new"><text:span text:style-name="T17">81-3358</text:span></text:a><text:span text:style-name="T18">; 2008, Nr.<text:s/></text:span><text:a xlink:href="https://www.e-tar.lt/portal/lt/legalAct/TAR.811115F9D2F0" office:target-frame-name="_blank" xlink:show="new"><text:span text:style-name="T19">123-4701</text:span></text:a><text:span text:style-name="T20">; 2009, Nr.<text:s/></text:span><text:a xlink:href="https://www.e-tar.lt/portal/lt/legalAct/TAR.05DD8F561A13" office:target-frame-name="_blank" xlink:show="new"><text:span text:style-name="T21">74-3044</text:span></text:a><text:span text:style-name="T22">):</text:span></text:p>
      <text:p text:style-name="P23"><text:span text:style-name="T24">1</text:span><text:span text:style-name="T25">. Išdėstau 2 punkto devintąją pastraipą taip:</text:span></text:p>
      <text:p text:style-name="P26"><text:span text:style-name="T27">„Esant tarnybiniam būtinumui (persekiojant muitinės teisės aktų pažeidėją, gavus informacijos apie galimą pažeidimą ir pan.) MG gali vykdyti savo veiklą ir kitos teritorinės muitinės veiklos zonoje, apie tai nedelsiant informavusi Lietuvos muitinės Ryšių valdymo centre (toliau – LM RVC) budintį pareigūną. Tarptautinėse sutartyse numatytais atvejais, vykdant priemones kitos valstybės teritorijoje, apie tokius veiksmus turi būti nedelsiant informuotas LM RVC ir kitos institucijos, numatytos tarptautinėse sutartyse. Panevėžio TM PPS MG, teisės aktų nustatyta tvarka užtikrindama sulaikytų, konfiskuotų, valstybės nuosavybėn perduotų, bešeimininkių prekių (daiktų, daiktinių įrodymų) apsaugą, savo veiklą vykdo visoje centralizuoto F tipo muitinės sandėlio veiklos zonoje“.</text:span></text:p>
      <text:p text:style-name="P28"><text:span text:style-name="T29">2</text:span><text:span text:style-name="T30">. Papildau šiuo 4.8 punktu:</text:span></text:p>
      <text:p text:style-name="P31"><text:span text:style-name="T32">„</text:span><text:span text:style-name="T33">4.8</text:span><text:span text:style-name="T34">. teisės aktų nustatyta tvarka užtikrina sulaikytų, konfiskuotų, valstybės nuosavybėn perduotų, bešeimininkių prekių (daiktų, daiktinių įrodymų) apsaugą“.</text:span></text:p>
      <text:p text:style-name="P35"/>
      <text:p text:style-name="P36"/>
      <text:p text:style-name="P37"/>
      <text:p text:style-name="P38">L. e. generalinio direktoriaus pareigas<text:s/><text:tab/>Ramutė Liupkevič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0T05:28:00Z</meta:creation-date>
    <dc:date>2016-10-20T05:28:00Z</dc:date>
    <meta:template xlink:href="Normal.dotm" xlink:type="simple"/>
    <meta:editing-cycles>2</meta:editing-cycles>
    <meta:editing-duration>PT0S</meta:editing-duration>
    <meta:document-statistic meta:page-count="1" meta:paragraph-count="4" meta:word-count="312" meta:character-count="2093" meta:row-count="14" meta:non-whitespace-character-count="1785"/>
  </office:meta>
</office:document-meta>
</file>