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TEIKIMO LIETUVOS RESPUBLIKOS SEIMUI RATIFIKUOTI JUNGTINIŲ TAUTŲ 1980 METŲ KONVENCIJOS DĖL TAM TIKRŲ ĮPRASTINIŲ GINKLŲ, KURIE GALI BŪTI LAIKOMI PERNELYG ŽALOJANČIAIS ARBA VEIKIA NESIRINKTINAI, NAUDOJIMO UŽDRAUDIMO ARBA APRIBOJIMO PROTOKOLĄ DĖL LIKUSIŲ NUO KARO SPROGMENŲ</text:p>
      <text:p text:style-name="P15"/>
      <text:p text:style-name="P16">2004 m. birželio 4 d. Nr. 90</text:p>
      <text:p text:style-name="P17">Vilnius</text:p>
      <text:p text:style-name="P18"/>
      <text:p text:style-name="P19"><text:span text:style-name="T20">1</text:span><text:span text:style-name="T21"><text:s/>straipsnis.</text:span></text:p>
      <text:p text:style-name="P22"><text:span text:style-name="T23">Vadovaudamasis Lietuvos Respublikos Konstitucijos 84 straipsnio 2 punktu,<text:s/></text:span><text:span text:style-name="T24">teikiu<text:s/></text:span><text:span text:style-name="T25">Lietuvos Respubli</text:span><text:span text:style-name="T26">kos Seimui ratifikuoti 2003 m. lapkričio 28 d. Ženevoje pasirašytą Jungtinių Tautų 1980 metų konvencijos dėl tam tikrų įprastinių ginklų, kurie gali būti laikomi pernelyg žalojančiais arba veikia nesirinktinai, naudojimo uždraudimo arba apribojimo Protokol</text:span><text:span text:style-name="T27">ą dėl likusių nuo karo sprogmenų (V protokolas).</text:span></text:p>
      <text:p text:style-name="P28"/>
      <text:p text:style-name="P29"><text:span text:style-name="T30">2</text:span><text:span text:style-name="T31"><text:s/>straipsnis.</text:span></text:p>
      <text:p text:style-name="P32"><text:span text:style-name="T33">Šį dekretą Lietuvos Respublikos Seimui pateiks krašto apsaugos ministras Linas Linkevičius.</text:span></text:p>
      <text:p text:style-name="P34"/>
      <text:p text:style-name="P35"/>
      <text:p text:style-name="P36">LAIKINAI EINANTIS</text:p>
      <text:p text:style-name="P37">RESPUBLIKOS PREZIDENTO PAREIGAS<text:tab/>ARTŪRAS PAULAUSKAS</text:p>
      <text:p text:style-name="P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32:00Z</meta:creation-date>
    <dc:date>2015-09-20T04:32:00Z</dc:date>
    <meta:template xlink:href="Normal" xlink:type="simple"/>
    <meta:editing-cycles>2</meta:editing-cycles>
    <meta:editing-duration>PT0S</meta:editing-duration>
    <meta:document-statistic meta:page-count="1" meta:paragraph-count="14" meta:word-count="131" meta:character-count="976" meta:row-count="40" meta:non-whitespace-character-count="859"/>
  </office:meta>
</office:document-meta>
</file>