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3.4208in"/>
    </style:style>
    <style:style style:name="TableColumn36" style:family="table-column">
      <style:table-column-properties style:column-width="3.4222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0 D. NUTARIMO NR. 1515 „DĖL AKCIZŲ“ PAPILDYMO</text:p>
      <text:p text:style-name="P11"/>
      <text:p text:style-name="P12">1999 m. gruodžio 31 d. Nr. 1506</text:p>
      <text:p text:style-name="P13">Vilnius</text:p>
      <text:p text:style-name="P14"/>
      <text:p text:style-name="P15"><text:span text:style-name="T16">Vadovaudamasi Lietuvos Respublikos akcizų įstatymo 3, 5</text:span><text:span text:style-name="T17">1</text:span><text:span text:style-name="T18">, 6 straipsnių pakeitimo ir papildymo įstatymu (Žin., 1999, Nr. </text:span><text:a xlink:href="https://www.e-tar.lt/portal/lt/legalAct/TAR.A4C26A06A200" office:target-frame-name="_blank" xlink:show="new"><text:span text:style-name="T19">113–3289</text:span></text:a><text:span text:style-name="T20">), Lietuvos Respublikos Vyriausybė</text:span><text:span text:style-name="T21"><text:s/></text:span><text:span text:style-name="T22">nutari</text:span><text:span text:style-name="T23">a:</text:span></text:p>
      <text:p text:style-name="P24"><text:span text:style-name="T25">Papildyti Lietuvos Respublikos akcizų įstatymo 5</text:span><text:span text:style-name="T26">1</text:span><text:span text:style-name="T27"><text:s/>straipsnyje nurodytų akcizais apmokestinamų prekių kodus, patvirtintus Lietuvos Respublikos Vyriausybės 1998 m. gruodžio 30 d. nutarimu Nr. 1515 „Dėl akcizų“ (Žin., 1998, Nr. </text:span><text:a xlink:href="https://www.e-tar.lt/portal/lt/legalAct/TAR.C4D34CBFA648" office:target-frame-name="_blank" xlink:show="new"><text:span text:style-name="T28">115-3257</text:span></text:a><text:span text:style-name="T29">; 1999, Nr. </text:span><text:a xlink:href="https://www.e-tar.lt/portal/lt/legalAct/TAR.910DDBD5BCB2" office:target-frame-name="_blank" xlink:show="new"><text:span text:style-name="T30">20-556</text:span></text:a><text:span text:style-name="T31">, Nr. </text:span><text:a xlink:href="https://www.e-tar.lt/portal/lt/legalAct/TAR.786151CC60EC" office:target-frame-name="_blank" xlink:show="new"><text:span text:style-name="T32">67-2154</text:span></text:a><text:span text:style-name="T33">), šiuo 21 punktu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21. Mazutas ir orimulsija</text:span></text:p>
          </table:table-cell>
          <table:table-cell table:style-name="TableCell41">
            <text:p text:style-name="P42">2710.00.74.0; 2710.00.76.0–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2710.00.78.0; 2710.00.97.1;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2714.90.00.1“.</text:p>
          </table:table-cell>
        </table:table-row>
      </table:table>
      <text:p text:style-name="P53"/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/>
      <text:p text:style-name="P60"/>
      <text:p text:style-name="P61">Finansų ministras<text:tab/>Vytautas Dudėn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8T11:20:00Z</meta:creation-date>
    <dc:date>2018-03-08T11:20:00Z</dc:date>
    <meta:template xlink:href="Normal.dotm" xlink:type="simple"/>
    <meta:editing-cycles>2</meta:editing-cycles>
    <meta:editing-duration>PT0S</meta:editing-duration>
    <meta:document-statistic meta:page-count="1" meta:paragraph-count="33" meta:word-count="146" meta:character-count="1152" meta:row-count="86" meta:non-whitespace-character-count="1039"/>
  </office:meta>
</office:document-meta>
</file>