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23in">
        <style:tab-stops>
          <style:tab-stop style:type="right" style:position="4.783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with-next="always"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with-next="always" fo:text-indent="3.543in"/>
      <style:text-properties fo:color="#000000"/>
    </style:style>
    <style:style style:name="P50" style:parent-style-name="Normal" style:family="paragraph">
      <style:paragraph-properties fo:keep-with-next="always" fo:text-indent="3.543in"/>
      <style:text-properties fo:color="#000000"/>
    </style:style>
    <style:style style:name="P51" style:parent-style-name="Normal" style:family="paragraph">
      <style:paragraph-properties fo:keep-with-next="always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2.8479in" style:use-optimal-column-width="false"/>
    </style:style>
    <style:style style:name="TableColumn56" style:family="table-column">
      <style:table-column-properties style:column-width="1.0541in" style:use-optimal-column-width="false"/>
    </style:style>
    <style:style style:name="TableColumn57" style:family="table-column">
      <style:table-column-properties style:column-width="2.7902in" style:use-optimal-column-width="false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2 m. rugsėjo 4 d. Nr. 30/2002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; 2001, Nr.<text:s/></text:span><text:a xlink:href="https://www.e-tar.lt/portal/lt/legalAct/TAR.510544AD3FFF" office:target-frame-name="_blank" xlink:show="new"><text:span text:style-name="T29">71-2532</text:span></text:a><text:span text:style-name="T30">; 2002, Nr.<text:s/></text:span><text:a xlink:href="https://www.e-tar.lt/portal/lt/legalAct/TAR.711B14EC7FF3" office:target-frame-name="_blank" xlink:show="new"><text:span text:style-name="T31">53-2069</text:span></text:a><text:span text:style-name="T32">) 1.8.2 punktu ir remdamasi Europos Bendrijų Komisijos 2000 m. gegužės 5 d. reglamentu Nr. 961/2000 „Dėl tam tikrų prekių klasifikavimo Kombinuotojoje nomenklatūroje“, tarpžinybinė Kombinuotosios muitų tarifų ir užsienio prekybos stat</text:span><text:span text:style-name="T33">istikos nomenklatūros naudojimo komisija<text:s/></text:span><text:span text:style-name="T34">nutari</text:span><text:span text:style-name="T35">a:</text:span></text:p>
      <text:p text:style-name="P36"><text:span text:style-name="T37">Nustatyti, kad pridedamoje lentelėje aprašytos prekės turi būti klasifikuojamos nurodytosiose Kombinuotosios prekių nomenklatūros subpozicijose.</text:span></text:p>
      <text:p text:style-name="P38"/>
      <text:p text:style-name="P39"/>
      <text:p text:style-name="P40"><text:span text:style-name="T41">KOMISIJOS PIRMININKAS</text:span><text:span text:style-name="T42"><text:tab/>JONAS MIŠKINIS</text:span></text:p>
      <text:p text:style-name="P43"/>
      <text:p text:style-name="P44">KOMISIJOS<text:s/>SEKRETORĖ<text:tab/>VIDUOLĖ PROTUSEVIČIENĖ</text:p>
      <text:p text:style-name="P45"><text:span text:style-name="T46">______________</text:span></text:p>
      <text:soft-page-break/>
      <text:p text:style-name="P47"><text:span text:style-name="T48">Tarpžinybinės Kombinuotosios muitų<text:s/></text:span></text:p>
      <text:p text:style-name="P49">tarifų ir užsienio prekybos statistikos</text:p>
      <text:p text:style-name="P50">nomenklatūros naudojimo komisijos</text:p>
      <text:p text:style-name="P51">2002 m. rugsėjo 4 d. akto Nr. 30/2002</text:p>
      <text:p text:style-name="P52">pried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Prekių aprašymas</text:p>
            <text:p text:style-name="P62"/>
          </table:table-cell>
          <table:table-cell table:style-name="TableCell63">
            <text:p text:style-name="P64">Klasifikacija</text:p>
            <text:p text:style-name="P65">(KPN kodas)</text:p>
            <text:p text:style-name="P66"/>
          </table:table-cell>
          <table:table-cell table:style-name="TableCell67">
            <text:p text:style-name="P68"/>
            <text:p text:style-name="P69">Motyvai</text:p>
            <text:p text:style-name="P70"/>
          </table:table-cell>
        </table:table-row>
        <table:table-row table:style-name="TableRow71">
          <table:table-cell table:style-name="TableCell72">
            <text:p text:style-name="P73">(1)</text:p>
          </table:table-cell>
          <table:table-cell table:style-name="TableCell74">
            <text:p text:style-name="P75">(2)</text:p>
          </table:table-cell>
          <table:table-cell table:style-name="TableCell76">
            <text:p text:style-name="P77">(3)</text:p>
          </table:table-cell>
        </table:table-row>
        <table:table-row table:style-name="TableRow78">
          <table:table-cell table:style-name="TableCell79">
            <text:p text:style-name="P80">1. Mėlynai dažytas kryžminio ruoželinio pynimo audinys (sudarytas iš 60 % medvilnės ir 40 % poliesterio), kurio kvadratinio metro masė 300 g, o plotis apie 150 cm. Audinys išrašytas blyškiai žalsvais maždaug 4 cm aukščio ir 2 cm pločio užrašais su įmonės logotipu, esančiais apie 13 cm atstumu nuo audinio krašto ir besikartojančiais per visą audinio ilgį išilgai abiejų jo kraštų apytiksliai kas 20 cm.<text:s/></text:p>
            <text:p text:style-name="P81"/>
          </table:table-cell>
          <table:table-cell table:style-name="TableCell82">
            <text:p text:style-name="P83">5211.32.00.0</text:p>
            <text:p text:style-name="P84"/>
          </table:table-cell>
          <table:table-cell table:style-name="TableCell85">
            <text:p text:style-name="P86">Klasifikuojama vadovaujantis Kombinuo-tosios prekių nomenklatūros 1-ąja ir 6-ąja bendrosiomis taikymo (interpretavimo) taisyklėmis, XI skyriaus 2 (A) pastaba, XI skyriaus 1 (g) subpozicijos pastaba, 54 skirsnio 1 pastaba ir 52.11 pozicijos bei 5211.32.00.0 subpozicijos aprašymais.</text:p>
            <text:p text:style-name="P87"/>
            <text:p text:style-name="P88">Atspausti užrašai nesuteikia gaminiui marginto audinio savybių.<text:s/></text:p>
            <text:p text:style-name="P89"/>
          </table:table-cell>
        </table:table-row>
        <table:table-row table:style-name="TableRow90">
          <table:table-cell table:style-name="TableCell91">
            <text:p text:style-name="P92">2. Šviesiai mėlynai dažytas audinys (100 % poliesterio), kurio plotis apie 150 cm, pagamintas iš štapelio pluoštų. Audinys išrašytas geltonais apie 0,4 cm aukščio užrašais „DYED AND FINISHED IN THE UNITED KINGDOM A MEMBER OF THE EEC“, esančiais apytiksliai 1,2 cm atstumu nuo audinio krašto.<text:s/></text:p>
            <text:p text:style-name="P93"/>
          </table:table-cell>
          <table:table-cell table:style-name="TableCell94">
            <text:p text:style-name="P95">5512.19.90.0</text:p>
          </table:table-cell>
          <table:table-cell table:style-name="TableCell96">
            <text:p text:style-name="P97">Klasifikuojama vadovaujantis Kombinuo-tosios prekių nomenklatūros 1-ąja ir 6-ąja bendrosiomis taikymo (interpretavimo) taisyklėmis, XI skyriaus 1 (g) subpozicijos pastaba, 54 skirsnio 1 pastaba ir 55.12<text:s/>pozicijos bei 5512.19 ir 5512.19.90.0 subpozicijų aprašymais.</text:p>
            <text:p text:style-name="P98"/>
            <text:p text:style-name="P99">Atspausti užrašai nesuteikia gaminiui marginto audinio savybių.</text:p>
          </table:table-cell>
        </table:table-row>
        <table:table-row table:style-name="TableRow100">
          <table:table-cell table:style-name="TableCell101">
            <text:p text:style-name="P102">3. Mėlynai dažytas kryžminio ruoželinio pynimo audinys (sudarytas iš 65 % poliesterio ir 35 % medvilnės), kurio kvadratinio metro masė 245 g, o plotis apie 150 cm, pagamintas iš štapelio pluoštų. Audinys išrašytas juodais apie 1,5 cm aukščio ir 3 cm pločio užrašais su įmonės logotipu, esančiais apie 4,5 cm atstumu nuo audinio krašto vienoje jo pusėje ir apie 9 cm atstumu kitoje pusėje, besikartojančiais per visą audinio ilgį išilgai abiejų jo kraštų apytiksliai kas 28 cm.<text:s/></text:p>
          </table:table-cell>
          <table:table-cell table:style-name="TableCell103">
            <text:p text:style-name="P104">5514.22.00.0</text:p>
          </table:table-cell>
          <table:table-cell table:style-name="TableCell105">
            <text:p text:style-name="P106">Klasifikuojama vadovaujantis Kombinuo-tosios prekių nomenklatūros 1-ąja ir 6-ąja bendrosiomis taikymo (interpretavimo) taisyklėmis, XI skyriaus 2 (A)<text:s/>pastaba, XI skyriaus 1 (g) subpozicijos pastaba ir 55.14 pozicijos bei 5514.22.00.0 subpozicijos aprašymais.</text:p>
            <text:p text:style-name="P107"/>
            <text:p text:style-name="P108">Atspausti užrašai nesuteikia gaminiui marginto audinio savybių.</text:p>
            <text:p text:style-name="P109"/>
          </table:table-cell>
        </table:table-row>
        <table:table-row table:style-name="TableRow110">
          <table:table-cell table:style-name="TableCell111">
            <text:p text:style-name="P112">4. Juodai dažytas audinys (sudarytas iš 65 % poliesterio ir 35 % viskozės), kurio kvadratinio metro masė 320–340 g, o plotis apie 150 cm, pagamintas iš štapelio pluoštų. Audinys išrašytas geltonais apie 0,4 cm aukščio užrašais „…SHED IN THE UNITED KINGDOM A MEMBER OF THE E. E. C.“, esančiais viename audinio krašte apytiksliai 0,5 cm<text:s/>atstumu nuo jo krašto.</text:p>
            <text:p text:style-name="P113"/>
          </table:table-cell>
          <table:table-cell table:style-name="TableCell114">
            <text:p text:style-name="P115">5515.11.90.0</text:p>
          </table:table-cell>
          <table:table-cell table:style-name="TableCell116">
            <text:p text:style-name="P117">Klasifikuojama vadovaujantis Kombinuo-tosios prekių nomenklatūros 1-ąja ir 6-ąja bendrosiomis taikymo (interpretavimo) taisyklėmis, XI skyriaus 2 (A) pastaba, XI skyriaus 1 (g) subpozicijos pastaba, 54 skirsnio 1 pastaba ir 55.15 pozicijos, 5515.11 bei 5515.11.90.0 subpozicijų aprašymais.</text:p>
            <text:p text:style-name="P118"/>
            <text:p text:style-name="P119">Atspausti užrašai nesuteikia gaminiui marginto audinio savybių.<text:s/></text:p>
          </table:table-cell>
        </table:table-row>
        <table:table-row table:style-name="TableRow120">
          <table:table-cell table:style-name="TableCell121">
            <text:p text:style-name="P122">5. Juodai dažytas audinys (sudarytas iš 65 % poliesterio ir 35 % viskozės), kurio kvadratinio metro masė 320 g, o plotis apie 150 cm, pagamintas iš štapelio pluoštų. Audinys išrašytas geltonais apie 0,4 cm aukščio užrašais „DYED AND FINISHED IN THE UNITED<text:s/>KINGDOM A MEMBER OF THE E. E. C.“, esančiais apie 0,5 cm atstumu nuo audinio krašto ir<text:s/></text:p>
            <text:soft-page-break/>
            <text:p text:style-name="P123">besikartojančiais per visą audinio ilgį išilgai abiejų jo kraštų apytiksliai kas 17 cm.</text:p>
          </table:table-cell>
          <table:table-cell table:style-name="TableCell124">
            <text:p text:style-name="P125">5515.11.90.0</text:p>
          </table:table-cell>
          <table:table-cell table:style-name="TableCell126">
            <text:p text:style-name="P127">Klasifikuojama vadovaujantis Kombinuo-tosios prekių nomenklatūros<text:s/>1-ąja ir 6-ąja bendrosiomis taikymo (interpretavimo) taisyklėmis, XI skyriaus 2 (A) pastaba, XI skyriaus 1 (g) subpozicijos pastaba, 54 skirsnio 1 pastaba ir 55.15 pozicijos, 5515.11 bei 5515.11.90.0 subpozicijų aprašymais.</text:p>
            <text:p text:style-name="P128"/>
            <text:p text:style-name="P129">Atspausti užrašai nesuteikia gaminiui marginto<text:s/><text:soft-page-break/>audinio savybių.</text:p>
          </table:table-cell>
        </table:table-row>
      </table:table>
      <text:soft-page-break/>
      <text:p text:style-name="P130">______________</text:p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10:00Z</meta:creation-date>
    <dc:date>2015-07-08T00:10:00Z</dc:date>
    <meta:template xlink:href="Normal" xlink:type="simple"/>
    <meta:editing-cycles>2</meta:editing-cycles>
    <meta:editing-duration>PT0S</meta:editing-duration>
    <meta:document-statistic meta:page-count="3" meta:paragraph-count="56" meta:word-count="756" meta:character-count="5494" meta:row-count="191" meta:non-whitespace-character-count="4794"/>
  </office:meta>
</office:document-meta>
</file>