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4 m. liepos 12 d. Nr. I-536</text:p>
      <text:p text:style-name="P14">Vilnius</text:p>
      <text:p text:style-name="P15"/>
      <text:p text:style-name="P16">DĖL LIETUVOS RESPUBLIKOS MUITINĖS ĮSTATYMO PAKEITIMO IR PAPILDYMO</text:p>
      <text:p text:style-name="P17"/>
      <text:p text:style-name="P18"/>
      <text:p text:style-name="P19"><text:span text:style-name="T20">Pakeisti ir papildyti Lietuvos Respublikos muitinės įstatymą (Žin., 1993, Nr.<text:s/></text:span><text:a xlink:href="https://www.e-tar.lt/portal/lt/legalAct/TAR.77795057FC99" office:target-frame-name="_blank" xlink:show="new"><text:span text:style-name="T21">15-376</text:span></text:a><text:span text:style-name="T22">):</text:span></text:p>
      <text:p text:style-name="P23"><text:span text:style-name="T24">1</text:span><text:span text:style-name="T25">. 2 straipsnyje vietoj žodžių „muitų kodeksu“ įrašyti žodžius „Muitinės kodeksu“.</text:span></text:p>
      <text:p text:style-name="P26"><text:span text:style-name="T27">2</text:span><text:span text:style-name="T28">. 5 straipsnį išdėstyti taip:</text:span></text:p>
      <text:p text:style-name="P29"><text:span text:style-name="T30">„</text:span><text:span text:style-name="T31">5</text:span><text:span text:style-name="T32"><text:s/>straipsnis</text:span><text:span text:style-name="T33">. Muitinis tikrinimas privalomas visiems juridiniams ir fiziniams asmenims nepaisant jų pilietybės, jeigu kitaip nenustatyta Lietuvos Respublikos įstatymuose ir tarptautiniuose susitarimuose.“</text:span></text:p>
      <text:p text:style-name="P34"><text:span text:style-name="T35">3</text:span><text:span text:style-name="T36">. 7 straipsnį išdėstyti taip:</text:span></text:p>
      <text:p text:style-name="P37"><text:span text:style-name="T38">„</text:span><text:span text:style-name="T39">7 straipsnis</text:span><text:span text:style-name="T40">. Svarbiausi muitinės uždaviniai bei funkcijos:</text:span></text:p>
      <text:p text:style-name="P41">1) taikyti įstatymus ir kitus teisės aktus, už kurių vykdymą atsakinga muitinė;</text:p>
      <text:p text:style-name="P42">2) taikyti muitų tarifus, rinkti importo ir eksporto muitus, mokesčius ir muitinės rinkliavas;</text:p>
      <text:p text:style-name="P43">3) kontroliuoti importo ir eksporto draudimų bei apribojimų taikymą;</text:p>
      <text:p text:style-name="P44">4) vykdyti kontrabandos, muitų ir kitų taisyklių pažeidimų prevenciją;</text:p>
      <text:p text:style-name="P45"><text:span text:style-name="T46">5) tvarkyti muitinės veiklos apskaitą, įstatymų nustatyta tvarka teikti duomenis apie muitinės veiklą Lietuvos Respublikos įstaigoms.“</text:span></text:p>
      <text:p text:style-name="P47"><text:span text:style-name="T48">4</text:span><text:span text:style-name="T49">. 10 straipsnį išdėstyti taip:</text:span></text:p>
      <text:p text:style-name="P50"><text:span text:style-name="T51">„</text:span><text:span text:style-name="T52">10</text:span><text:span text:style-name="T53"><text:s/>straipsnis.</text:span><text:span text:style-name="T54"><text:s/></text:span><text:span text:style-name="T55">Muitinė vykdo per Lietuvos Respublikos valstybės sienas ir Lietuvos Respublikos teritoriją gabenamų prekių, kitų vertybių, dokumentų, visų rūšių transporto priemonių ir keleivių muitinį tikrinimą.</text:span></text:p>
      <text:p text:style-name="P56">Muitinė konfiskuoja juridinių ir fizinių asmenų neteisėtai gabenamas prekes bei kitas vertybes ir nustatyta tvarka perduoda jas realizuoti.</text:p>
      <text:p text:style-name="P57">Muitinė taiko ir kitas muitinės veiklą reglamentuojančiuose įstatymuose bei teisės aktuose numatytas sankcijas.</text:p>
      <text:p text:style-name="P58">Muitinė atlieka ūkio subjektų komercinės ūkinės veiklos, jos apskaitos, finansinės atskaitomybės patikrinimus, susijusius su tų subjektų atliekamomis muitinės procedūromis.</text:p>
      <text:p text:style-name="P59"><text:span text:style-name="T60">Muitinės procedūras ir jų atlikimo tvarką nustato Lietuvos Respublikos Vyriausybė ar jos įgaliota valstybės institucija.“</text:span></text:p>
      <text:p text:style-name="P61"><text:span text:style-name="T62">5</text:span><text:span text:style-name="T63">. 12 straipsnį papildyti antrąja dalimi:</text:span></text:p>
      <text:p text:style-name="P64"><text:span text:style-name="T65">„Prie Muitinės departamento yra Muitinės mokykla, kuri rengia Lietuvos Respublikos muitinei darbuotojus, kelia jų kvalifikaciją.“</text:span></text:p>
      <text:p text:style-name="P66"><text:span text:style-name="T67">6</text:span><text:span text:style-name="T68">. 15 straipsnį papildyti antrąja dalimi:</text:span></text:p>
      <text:p text:style-name="P69"><text:span text:style-name="T70">„Muitinės pareigūnams leidžiama laikyti, nešioti ir panaudoti tarnybinį šaunamąjį ginklą. Šaunamųjų ginklų ir šaudmenų įsigijimo, apskaitos, saugojimo, išdavimo ir naudojimo tvarką nustato Lietuvos Respublikos Vyriausybė.“</text:span></text:p>
      <text:p text:style-name="P71"><text:span text:style-name="T72">7</text:span><text:span text:style-name="T73">. 18 straipsnyje po žodžių „Dirbti muitinėje savanoriškumo“ įrašyti žodžius „ir atrankos“.</text:span></text:p>
      <text:p text:style-name="P74"><text:span text:style-name="T75">8</text:span><text:span text:style-name="T76">. 20 straipsnyje vietoj žodžių „muitinių tvarkos“ įrašyti žodžius „muitų taisyklių“.</text:span></text:p>
      <text:p text:style-name="P77"><text:span text:style-name="T78">9</text:span><text:span text:style-name="T79">. 21 straipsnyje vietoj žodžių „Pareigūnai privalo per vieną mėnesį išnagrinėti muitinės pasiūlymus ir pranešti apie priimtas priemones“ įrašyti žodžius „Muitinės reikalavimus privalo vykdyti įmonių, įstaigų, organizacijų vadovai ir pareigūnai. Apie muitinės reikalavimų įvykdymą valstybinės, visuomeninės, kooperatinės, privačios įmonės, įstaigos, organizacijos per vieną mėnesį praneša muitinei.“</text:span></text:p>
      <text:p text:style-name="P80"><text:span text:style-name="T81">10</text:span><text:span text:style-name="T82">. Papildyti Įstatymą 21</text:span><text:span text:style-name="T83">1</text:span><text:span text:style-name="T84"><text:s/>straipsniu:</text:span></text:p>
      <text:p text:style-name="P85"><text:span text:style-name="T86">„</text:span><text:span text:style-name="T87">21</text:span><text:span text:style-name="T88">1</text:span><text:span text:style-name="T89"><text:s/>straipsnis</text:span><text:span text:style-name="T90">.<text:s/></text:span></text:p>
      <text:p text:style-name="P91">Geležinkelio, oro ir jūrų transporto įstaigos vykimo per valstybės sieną punktuose muitinei, atliekančiai muitinį tikrinimą, patalpas suteikia nemokamai.“</text:p>
      <text:p text:style-name="P92"/>
      <text:p text:style-name="P93"/>
      <text:p text:style-name="P94"><text:span text:style-name="T95">Skelbiu šį Lietuvos Respublikos Seimo priimtą įstatymą.</text:span></text:p>
      <text:p text:style-name="P96"/>
      <text:p text:style-name="P97"/>
      <text:p text:style-name="P98"/>
      <text:p text:style-name="P99">RESPUBLIKOS PREZIDENTAS<text:tab/>ALGIRDAS BRAZAUS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2:12:00Z</meta:creation-date>
    <dc:date>2019-09-19T12:12:00Z</dc:date>
    <meta:template xlink:href="Normal.dotm" xlink:type="simple"/>
    <meta:editing-cycles>2</meta:editing-cycles>
    <meta:editing-duration>PT0S</meta:editing-duration>
    <meta:document-statistic meta:page-count="2" meta:paragraph-count="22" meta:word-count="461" meta:character-count="3354" meta:row-count="78" meta:non-whitespace-character-count="2915"/>
  </office:meta>
</office:document-meta>
</file>