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AUGALININKYSTĖS TARNYBOS PRIE ŽEMĖS ŪKIO MINISTERIJOS DIREKTORIAUS</text:span></text:p>
      <text:p text:style-name="P3">Į S A K Y M A S</text:p>
      <text:p text:style-name="P4"/>
      <text:p text:style-name="P5">DĖL TEISINĖS APSAUGOS SUTEIKIMO PAPRASTŲJŲ VASARINIŲ MIEŽIŲ VEISLEI ‘KIRSNA DS’</text:p>
      <text:p text:style-name="P6"/>
      <text:p text:style-name="P7">2013 m. kovo 29 d. Nr. A1-121</text:p>
      <text:p text:style-name="P8">Vilnius</text:p>
      <text:p text:style-name="P9"/>
      <text:p text:style-name="P10"><text:span text:style-name="T11">Vadovaudamasis Lietuvos Respublikos augalų veislių apsaugos įstatymo (Žin., 2001, Nr.<text:s/></text:span><text:a xlink:href="https://www.e-tar.lt/portal/lt/legalAct/TAR.7DE5B8AD5D5B" office:target-frame-name="_blank" xlink:show="new"><text:span text:style-name="T12">104-3701</text:span></text:a><text:span text:style-name="T13">) 3, 8 straipsniais ir 20 straipsnio 1 dalimi, Valstybinės augalininkystės tarnybos</text:span><text:span text:style-name="T14"><text:s/>prie Žemės ūkio ministerijos nuostatų, patvirtintų Lietuvos Respublikos žemės ūkio ministro 2010 m. gegužės 24 d. įsakymu Nr. 3D-490 (Žin., 2010, Nr.<text:s/></text:span><text:a xlink:href="https://www.e-tar.lt/portal/lt/legalAct/TAR.BB112D21F8D3" office:target-frame-name="_blank" xlink:show="new"><text:span text:style-name="T15">61-3012</text:span></text:a><text:span text:style-name="T16">), 9.53.2 punktu, t</text:span><text:span text:style-name="T17">aip pat komisijos, sudarytos Valstybinės augalininkystės tarnybos prie Žemės ūkio ministerijos direktoriaus 2011 m. balandžio 6 d. įsakymu Nr. A1-141, siūlymu,</text:span></text:p>
      <text:p text:style-name="P18"><text:span text:style-name="T19">s u t e i k i u paprastųjų vasarinių miežių veislei<text:s/></text:span><text:span text:style-name="T20">‘</text:span><text:span text:style-name="T21">Kirsna DS</text:span><text:span text:style-name="T22">’</text:span><text:span text:style-name="T23"><text:s/>(veislės selekcininkas – Lietu</text:span><text:span text:style-name="T24">vos agrarinių ir miškų mokslų centro filialas Žemdirbystės institutas) teisinę apsaugą nuo 2013 m. kovo 29 d. iki 2038 m. kovo 28 d., įrašant šią veislę į Lietuvos Respublikoje saugomų augalų veislių sąrašą.</text:span></text:p>
      <text:p text:style-name="P25"/>
      <text:p text:style-name="P26"><text:span text:style-name="T27">Direktorius<text:s/></text:span><text:span text:style-name="T28"><text:tab/>Evaldas Zigmas Čijauskas</text:span></text:p>
      <text:p text:style-name="P29"/>
      <text:p text:style-name="P30"><text:span text:style-name="T31">____</text:span><text:span text:style-name="T32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Kamilija</meta:initial-creator>
    <dc:creator>Adlib User</dc:creator>
    <meta:creation-date>2015-10-10T12:57:00Z</meta:creation-date>
    <dc:date>2015-10-10T12:57:00Z</dc:date>
    <meta:template xlink:href="Normal" xlink:type="simple"/>
    <meta:editing-cycles>2</meta:editing-cycles>
    <meta:editing-duration>PT0S</meta:editing-duration>
    <meta:document-statistic meta:page-count="1" meta:paragraph-count="12" meta:word-count="181" meta:character-count="1246" meta:row-count="39" meta:non-whitespace-character-count="1077"/>
  </office:meta>
</office:document-meta>
</file>