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9 D. NUTARIMO NR. 1109 „DĖL GYVENTOJŲ SANTAUPŲ ATKŪRIMO AKCINĖJE BENDROVĖJE LIETUVOS TAUPOMAJAME BANKE“ DALINIO PAKEITIMO</text:p>
      <text:p text:style-name="P15"/>
      <text:p text:style-name="P16">1998 m. sausio 16 d. Nr. 40</text:p>
      <text:p text:style-name="P17">Vilnius</text:p>
      <text:p text:style-name="Normal"/>
      <text:p text:style-name="P18"><text:span text:style-name="T19">Vadovaudamasi Lietuvos Respublikos gyventojų santaupų atkūrimo įstatymo 3, 5, 7 straipsnių pakeitimo ir papildymo įstatymu (Žin., 1997, Nr.<text:s/></text:span><text:a xlink:href="https://www.e-tar.lt/portal/lt/legalAct/TAR.E8D468BE667E" office:target-frame-name="_blank" xlink:show="new"><text:span text:style-name="T20">118-3038</text:span></text:a><text:span text:style-name="T21">), 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čiant Lietuvos Respublikos Vyriausybės 1997 m. spalio 9 d. nutarimą Nr. 1109 „Dėl gyventojų santaupų atkūrimo akcinėje bendrovėje Lietuvos taupomajame banke“ (Žin., 1997, Nr.<text:s/></text:span><text:a xlink:href="https://www.e-tar.lt/portal/lt/legalAct/TAR.C164AAE9D661" office:target-frame-name="_blank" xlink:show="new"><text:span text:style-name="T27">93-2341</text:span></text:a><text:span text:style-name="T28">), išdėstyti 1.7 punktą taip:</text:span></text:p>
      <text:p text:style-name="P29"><text:span text:style-name="T30">„</text:span><text:span text:style-name="T31">1.7</text:span><text:span text:style-name="T32">. gyventojų prašymai atkuriamajai sąskaitai atidaryti Lietuvos taupomajame banke priimami nuo 1997 m. spalio 15 d. iki 1998 m. kovo 31 dienos. Santaupų atkūrimo data laikoma 1998 m. kovo 31 diena“.</text:span></text:p>
      <text:p text:style-name="P33"/>
      <text:p text:style-name="P34"/>
      <text:p text:style-name="P35"/>
      <text:p text:style-name="P36">TEISINGUMO MINISTRAS,</text:p>
      <text:p text:style-name="P37">PAVADUOJANTIS MINISTRĄ PIRMININKĄ<text:tab/>VYTAUTAS PAKALNIŠKIS</text:p>
      <text:p text:style-name="P38"/>
      <text:p text:style-name="P39"/>
      <text:p text:style-name="P40"/>
      <text:p text:style-name="P41">FINANSŲ MINISTRAS<text:tab/>ALGIRDAS ŠEMET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7T12:00:00Z</meta:creation-date>
    <dc:date>2022-01-17T12:00:00Z</dc: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181" meta:row-count="28" meta:non-whitespace-character-count="1041"/>
  </office:meta>
</office:document-meta>
</file>