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letter-spacing="0.0555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0.0694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FF0000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2009 METŲ PRIVATIZAVIMO FONDO LĖŠŲ DALIES SKYRIMO</text:p>
      <text:p text:style-name="Normal"/>
      <text:p text:style-name="P15">2009 m. spalio 21 d. Nr. 1375</text:p>
      <text:p text:style-name="P16">Vilnius</text:p>
      <text:p text:style-name="P17"/>
      <text:p text:style-name="P18">Vadovaudamasi Lietuvos Respublikos 2009 metų valstybės biudžeto ir savivaldybių biudžetų finansinių rodiklių patvirtinimo įstatymo (Žin., 2008, Nr.<text:s/><text:a xlink:href="https://www.e-tar.lt/portal/lt/legalAct/TAR.D641C5B5ADFD" office:target-frame-name="_blank" xlink:show="new"><text:span text:style-name="T19">149-6020</text:span></text:a>; 2009, Nr.<text:s/><text:a xlink:href="https://www.e-tar.lt/portal/lt/legalAct/TAR.B08B590A49E1" office:target-frame-name="_blank" xlink:show="new"><text:span text:style-name="T20">58-2247</text:span></text:a>, Nr.<text:s/><text:a xlink:href="https://www.e-tar.lt/portal/lt/legalAct/TAR.19165911A4EE" office:target-frame-name="_blank" xlink:show="new"><text:span text:style-name="T21">93-3987</text:span></text:a>) 10 straipsnio 10 punktu ir 8 priedėliu „2009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2">107-2688</text:span></text:a>; 1999, Nr.<text:s/><text:a xlink:href="https://www.e-tar.lt/portal/lt/legalAct/TAR.D05F4E4E9E12" office:target-frame-name="_blank" xlink:show="new"><text:span text:style-name="T23">66-2120</text:span></text:a>; 2001, Nr.<text:s/><text:a xlink:href="https://www.e-tar.lt/portal/lt/legalAct/TAR.418BDE2AE59D" office:target-frame-name="_blank" xlink:show="new"><text:span text:style-name="T24">103-3654</text:span></text:a>; 2006, Nr.<text:s/><text:a xlink:href="https://www.e-tar.lt/portal/lt/legalAct/TAR.7C1DFD74EC9C" office:target-frame-name="_blank" xlink:show="new"><text:span text:style-name="T25">141-5391</text:span></text:a>) 7 straipsnio 3 dalies 2 punktu ir įgyvendindama Privatizavimo fondo lėšų naudojimo<text:s/>ir apskaitos taisyklių, patvirtintų Lietuvos Respublikos Vyriausybės 1998 m. vasario 6 d. nutarimu Nr. 152 (Žin., 1998, Nr.<text:s/><text:a xlink:href="https://www.e-tar.lt/portal/lt/legalAct/TAR.6DD448B2CCE1" office:target-frame-name="_blank" xlink:show="new"><text:span text:style-name="T26">15-350</text:span></text:a>; 2002, Nr.<text:s/><text:a xlink:href="https://www.e-tar.lt/portal/lt/legalAct/TAR.EBBC414D0E16" office:target-frame-name="_blank" xlink:show="new"><text:span text:style-name="T27">124-5663</text:span></text:a>; 2005, Nr.<text:s/><text:a xlink:href="https://www.e-tar.lt/portal/lt/legalAct/TAR.4357B774670A" office:target-frame-name="_blank" xlink:show="new"><text:span text:style-name="T28">36-1176</text:span></text:a>; 2007, Nr.<text:s/><text:a xlink:href="https://www.e-tar.lt/portal/lt/legalAct/TAR.1201B69475E9" office:target-frame-name="_blank" xlink:show="new"><text:span text:style-name="T29">82-3362</text:span></text:a>), 3.2<text:s/>punktą, Lietuvos Respublikos Vyriausybė<text:span text:style-name="T30"><text:s/></text:span><text:span text:style-name="T31">nutari</text:span>a<text:span text:style-name="T32">:</text:span></text:p>
      <text:p text:style-name="P33">1. Skirti iš 2009 metų Privatizavimo fondo lėšų dalies, Lietuvos Respublikos Seimo patvirtintos Lietuvos Respublikos Vyriausybės patvirtintoms programoms įgyvendinti:</text:p>
      <text:p text:style-name="P34">1.1. Kūno kultūros ir sporto departamentui prie Lietuvos Respublikos Vyriausybės:</text:p>
      <text:p text:style-name="P35">1.1.1. 1 240 tūkst. litų<text:s/><text:span text:style-name="T36">Lietuvos kurčiųjų sporto plėtojimo ir skatinimo sportuoti<text:s/></text:span>programai įgyvendinti;</text:p>
      <text:p text:style-name="P37">1.1.2. 70 tūkst. litų<text:s/><text:span text:style-name="T38">Sportinių šokių ansamblių rinktinių pasirengimo ir dalyvavimo pasaulio čem</text:span><text:span text:style-name="T39">pionate<text:s/></text:span>programai įgyvendinti.</text:p>
      <text:p text:style-name="P40">1.2. Švietimo ir mokslo ministerijai – 1 500 tūkst. litų Rytų Lietuvos švietimo infrastruktūros tobulinimo 2009–2012 metų programai įgyvendinti.</text:p>
      <text:p text:style-name="P41">2. Pavesti Kūno kultūros ir sporto departamentui prie Lietuvos<text:s/>Respublikos Vyriausybės ir Švietimo ir mokslo ministerijai:</text:p>
      <text:p text:style-name="P42">2.1. parengti šio nutarimo 1.1 ir 1.2 punktuose nurodytas programas ir iki<text:span text:style-name="T43"><text:s/></text:span>2009 m. lapkričio 4 d. pateikti Lietuvos Respublikos Vyriausybei;</text:p>
      <text:p text:style-name="P44">2.2. per 7 darbo dienas nuo Lietuvos Respublikos<text:s/>Vyriausybės nutarimų, kuriais patvirtintos šio nutarimo 1.1 ir 1.2 punktuose nurodytos programos, įsigaliojimo pateikti Finansų ministerijai patvirtintas šių programų sąmatas, kuriose išlaidos būtų paskirstytos ketvirčiais.</text:p>
      <text:p text:style-name="P45"/>
      <text:p text:style-name="P46"/>
      <text:p text:style-name="P47">MINISTRAS PIRMININKAS<text:tab/>ANDRIUS KUBILIUS</text:p>
      <text:p text:style-name="Normal"/>
      <text:p text:style-name="P48">FINANSŲ MINISTRĖ<text:tab/>INGRIDA ŠIMONYTĖ</text:p>
      <text:p text:style-name="Normal"/>
      <text:p text:style-name="P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0:14:00Z</meta:creation-date>
    <dc:date>2015-07-03T00:14:00Z</dc:date>
    <meta:print-date>2009-10-27T06:36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401" meta:character-count="3080" meta:row-count="93" meta:non-whitespace-character-count="2706"/>
  </office:meta>
</office:document-meta>
</file>