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CUKRAUS RINKOS REGULIAVIMO PRIEMONIŲ</text:p>
      <text:p text:style-name="P11"/>
      <text:p text:style-name="P12">2001 m. rugsėjo 26 d. Nr. 1170</text:p>
      <text:p text:style-name="P13">Vilnius</text:p>
      <text:p text:style-name="P14"/>
      <text:p text:style-name="P15"><text:span text:style-name="T16">Vadovaudamasi Lietuvos Respublikos cukraus įstatymu (Žin., 1995, Nr.<text:s/></text:span><text:a xlink:href="https://www.e-tar.lt/portal/lt/legalAct/TAR.C4BA002142E2" office:target-frame-name="_blank" xlink:show="new"><text:span text:style-name="T17">41-990</text:span></text:a><text:span text:style-name="T18">, Nr. 65-2089), Lietuvos Respublikos kainų įstatymu (Žin., 1990, Nr.<text:s/></text:span><text:a xlink:href="https://www.e-tar.lt/portal/lt/legalAct/TAR.90F8B1B91FDB" office:target-frame-name="_blank" xlink:show="new"><text:span text:style-name="T19">22-542</text:span></text:a><text:span text:style-name="T20">) ir Lietuvos Respublikos žemės ūkio</text:span><text:span text:style-name="T21"><text:s/>ekonominių santykių valstybinio reguliavimo įstatymu (Žin., 1995, Nr.<text:s/></text:span><text:a xlink:href="https://www.e-tar.lt/portal/lt/legalAct/TAR.730BCFBF587B" office:target-frame-name="_blank" xlink:show="new"><text:span text:style-name="T22">1-5</text:span></text:a><text:span text:style-name="T23">)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 minimalią valstybinę baltojo cuk</text:span><text:span text:style-name="T33">raus, pagaminto pagal 2001 metų baltojo cukraus gamybos kvotą, kainą – 2,5 lito už kilogramą (be pridėtinės vertės mokesčio, įskaitant akcizą);</text:span></text:p>
      <text:p text:style-name="P34"><text:span text:style-name="T35">1.2</text:span><text:span text:style-name="T36">. žemiausią baltojo cukraus, parduodamo iš cukraus gamintojų, kainos dydį – 2,43 lito už kilogramą (be pr</text:span><text:span text:style-name="T37">idėtinės vertės mokesčio, įskaitant akcizą).</text:span></text:p>
      <text:p text:style-name="P38"><text:span text:style-name="T39">2</text:span><text:span text:style-name="T40">. Nustatyti, kad:</text:span></text:p>
      <text:p text:style-name="P41"><text:span text:style-name="T42">2.1</text:span><text:span text:style-name="T43">. žemiausias baltojo cukraus, parduodamo iš cukraus gamintojų, kainos dydis privalomas visiems cukraus gamintojams, parduodantiems ar kitaip realizuojantiems kvotinį cukrų, išskyrus</text:span><text:span text:style-name="T44"><text:s/>atvejus, kai cukrus eksportuojamas arba naudojamas eksportuojamiems produktams gaminti;</text:span></text:p>
      <text:p text:style-name="P45"><text:span text:style-name="T46">2.2</text:span><text:span text:style-name="T47">. iš cukraus gamintojų, parduodančių ar kitaip realizuojančių kvotinį cukrų pigiau, negu nustatyta šio nutarimo 1.2 punkte, ne ginčo tvarka išieškoma trigubo<text:s/></text:span><text:span text:style-name="T48">dydžio suma, susidariusi tarp galiojančios pardavimo kainos ir pigiau parduoto ar kitaip realizuoto cukraus kainos, padaugintos iš pigiau parduoto ar kitaip realizuoto cukraus kiekio;</text:span></text:p>
      <text:p text:style-name="P49"><text:span text:style-name="T50">2.3</text:span><text:span text:style-name="T51">. įvertinus Žemės ūkio ministerijos nustatyta tvarka bendrą šalie</text:span><text:span text:style-name="T52">s cukraus suvartojimą, kiekvienas cukraus gamintojas privalo eksportuoti kvotinio baltojo cukraus kiekį, proporcingą jam skirtai baltojo cukraus gamybos kvotai;</text:span></text:p>
      <text:p text:style-name="P53"><text:span text:style-name="T54">2.4</text:span><text:span text:style-name="T55">. neįvykdžiusiam šio nutarimo 2.3 punkto nuostatos cukraus gamintojui sumažinama kitų me</text:span><text:span text:style-name="T56">tų baltojo cukraus gamybos kvota tiek, kiek jis neeksportavo cukraus, ir ši kvotos dalis perskirstoma kitiems cukraus gamintojams.</text:span></text:p>
      <text:p text:style-name="P57"/>
      <text:p text:style-name="P58"/>
      <text:p text:style-name="P59">MINISTRAS PIRMININKAS<text:tab/>ALGIRDAS BRAZAUSKAS</text:p>
      <text:p text:style-name="P60"/>
      <text:p text:style-name="P61">ŪKIO MINISTRAS,</text:p>
      <text:p text:style-name="P62">PAVADUOJANTIS L. E. ŽEMĖS ŪKIO MINISTRO PAREIGAS</text:p>
      <text:p text:style-name="P63">APLINKOS<text:s/>MINISTRĄ<text:tab/>PETRAS ČĖSNA</text:p>
      <text:p text:style-name="P64">______________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15:00Z</meta:creation-date>
    <dc:date>2015-09-18T14:15:00Z</dc:date>
    <meta:template xlink:href="Normal" xlink:type="simple"/>
    <meta:editing-cycles>2</meta:editing-cycles>
    <meta:editing-duration>PT0S</meta:editing-duration>
    <meta:document-statistic meta:page-count="1" meta:paragraph-count="24" meta:word-count="297" meta:character-count="2285" meta:row-count="74" meta:non-whitespace-character-count="2012"/>
  </office:meta>
</office:document-meta>
</file>