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center"/>
    </style:style>
    <style:style style:name="P168" style:parent-style-name="Normal" style:family="paragraph">
      <style:paragraph-properties fo:text-indent="0.4923in"/>
    </style:style>
  </office:automatic-styles>
  <office:body>
    <office:text text:use-soft-page-breaks="true">
      <text:p text:style-name="P1"/>
      <text:p text:style-name="P9">LIETUVOS RESPUBLIKOS MIŠKŲ ŪKIO MINISTERIJA</text:p>
      <text:p text:style-name="P10"/>
      <text:p text:style-name="P11">Į S A K Y M A S</text:p>
      <text:p text:style-name="P12">STAČIO MIŠKO PARDAVIMO AUKCIONUOSE TAISYKLĖS</text:p>
      <text:p text:style-name="P13"/>
      <text:p text:style-name="P14">1992 m. kovo 26 d.</text:p>
      <text:p text:style-name="P15">Vilnius</text:p>
      <text:p text:style-name="P16"><text:span text:style-name="T17"/></text:p>
      <text:p text:style-name="P18"><text:span text:style-name="T19">Bendroji dalis</text:span></text:p>
      <text:p text:style-name="P20"/>
      <text:p text:style-name="P21"><text:span text:style-name="T22">1</text:span><text:span text:style-name="T23">. Taisyklės parengtos vadovaujantis Lietuvos Respublikos 1992 m. sausio 27 d. nutarimais Nr. 45 „Dėl prekių aukcionų rengimo bendrųjų nuostatų“ ir Nr. 47 „Dėl miškų ūkio valdymo ir miško ruošos“. Jos r</text:span><text:span text:style-name="T24">eglamentuoja skirtų kirtimui augančių medžių, sausuolių, vėjovartų ir vėjolaužų (toliau – stačio miško) pardavimo aukcione tvarką.</text:span></text:p>
      <text:p text:style-name="P25"><text:span text:style-name="T26">2</text:span><text:span text:style-name="T27">. Stačio miško aukcionas – tai viešas stačio miško pardavimas, kai jį perka juridinis ar fizinis asmuo, pasiūlęs didžiau</text:span><text:span text:style-name="T28">sią kainą.</text:span></text:p>
      <text:p text:style-name="P29"><text:span text:style-name="T30">3</text:span><text:span text:style-name="T31">. Stačią mišką aukcione gali parduoti miškų urėdijos ir nacionaliniai parkai (toliau – stačio miško pardavėjai).</text:span></text:p>
      <text:p text:style-name="P32"><text:span text:style-name="T33">4</text:span><text:span text:style-name="T34">. Aukcione gali būti parduodamas einamųjų metų visų rūšių kirtimams skirtas stačias miškas. Medienos pagrindinio naudojimo</text:span><text:span text:style-name="T35"><text:s/>kiekį (tūrį), leidžiamą parduoti, tvirtina Miškų ūkio ministerija. Nuo einamųjų metų spalio mėn. 1 d. sandoriai gali būti sudaromi ateinančių metų kirtimo fondui.</text:span></text:p>
      <text:p text:style-name="P36"><text:span text:style-name="T37">5</text:span><text:span text:style-name="T38">. Pirkti stačią mišką aukcionuose gali visi juridiniai ir fiziniai asmenys. Pastarieji<text:s/></text:span><text:span text:style-name="T39">turi būti ne jaunesni kaip 18 metų. Pirkėjas aukcionuose dalyvauja asmeniškai arba per atstovą.</text:span></text:p>
      <text:p text:style-name="P40"/>
      <text:p text:style-name="P41"><text:span text:style-name="T42">Aukciono rengėjai</text:span></text:p>
      <text:p text:style-name="P43"/>
      <text:p text:style-name="P44"><text:span text:style-name="T45">6</text:span><text:span text:style-name="T46">. Stačio miško aukcionus rengti gali bet kuri miškų urėdija ar nacionalinis parkas (toliau pardavėjas).</text:span></text:p>
      <text:p text:style-name="P47"/>
      <text:p text:style-name="P48"><text:span text:style-name="T49">Aukciono rengimo tvarka</text:span></text:p>
      <text:p text:style-name="P50"/>
      <text:p text:style-name="P51"><text:span text:style-name="T52">7</text:span><text:span text:style-name="T53">. Pardavėjas stačią mišką pardavimui aukcione paruošia ne vėliau, kaip prieš 15 dienų iki jo pradžios. Jį įkainuoja remiantis biržų taksavimo taisyklėmis. Pardavimo vienetas – medienos tūris m3, kurį sudaro kirtimui skirtos biržės arba jų dalys, medž</text:span><text:span text:style-name="T54">ių grupės ar atskiri medžiai. Kirtimui skirtos biržės ar jų dalys turi būti aiškiai atribotos, įvertinamos ištisai matuojant visų medžių skersmenis (1,3 m aukštyje), pažymint medžius, kurių aukštis išmatuotas. Rinktinių kirtimų biržėse storesni kaip 8 cm m</text:span><text:span text:style-name="T55">edžiai kleimuojami. Nesant galimybių atriboti pardavimo vienetą, medžiai turi būti numeruojami.</text:span></text:p>
      <text:p text:style-name="P56"><text:span text:style-name="T57">8</text:span><text:span text:style-name="T58">. Aukcionui organizuoti ir vykdyti sudaroma darbo grupė. (Į ją įeina akciono vedėjas, protokoluotojas, buhalteris ir aukciono rengėjų nuožiūra, kiti<text:s/></text:span><text:span text:style-name="T59">nariai).</text:span></text:p>
      <text:p text:style-name="P60"><text:span text:style-name="T61">9</text:span><text:span text:style-name="T62">. Jei stačio miško pardavėjas pats neorganizuoja aukciono, tai jis sudaro sutartį stačiam miškui parduoti su kitais aukciono rengėjais.</text:span></text:p>
      <text:p text:style-name="P63"><text:span text:style-name="T64">10</text:span><text:span text:style-name="T65">. Pradinę stačio miško kainą nustato pardavėjas. Valstybiniuose miškuose ji neturi būti mažesnė, nei</text:span><text:span text:style-name="T66"><text:s/>valstybinė stačio miško kaina. Baltalksnio ir menkavertės medienos biržių, kurias bent kartą nenupirko aukcione, pradinę kainą sekančiam aukcionui gali sumažinti pardavėjo sudaryta komisija.</text:span></text:p>
      <text:p text:style-name="P67"><text:span text:style-name="T68">11</text:span><text:span text:style-name="T69">. Aukciono rengėjai paruošia katalogus, kuriuose nurodoma<text:s/></text:span><text:span text:style-name="T70">biržės vieta (urėdija, girininkija, kvartalo ir sklypo numeris), biržės materialinis ir piniginis įvertinimas. Ne vėliau, kaip prieš 10 dienų apie rengiamą aukcioną pranešama rajono (miesto) valdybai ir apie tai paskelbiama rajoninėje (respublikinėje) spau</text:span><text:span text:style-name="T71">doje, nurodant aukciono vietą ir laiką, parduodamo stačio miško tūrį<text:s/></text:span><text:soft-page-break/><text:span text:style-name="T72">(kiekį), trumpą charakteristiką, dalyvių registravimo vietą ir laiką, susipažinimo su birže sąlygas, telefono numerį pasiteiravimui.</text:span></text:p>
      <text:p text:style-name="P73"><text:span text:style-name="T74">12</text:span><text:span text:style-name="T75">. Pardavėjas prieš aukcioną organizuoja biržių a</text:span><text:span text:style-name="T76">pžiūrą su būsimais pirkėjais.</text:span></text:p>
      <text:p text:style-name="P77"><text:span text:style-name="T78">13</text:span><text:span text:style-name="T79">. Išspausdina ir parduoda dalyvių bilietus (bilieto numeris ir yra aukciono dalyvio numeris). Žiūrovai į aukcioną įleidžiami su specialiais žiūrovų bilietais. Dalyvių ir žiūrovų bilietų kainas nustato pardavėjas. Jei atv</text:span><text:span text:style-name="T80">yksta tik vienas dalyvis – aukcionas skelbiamas neįvykusiu.</text:span></text:p>
      <text:p text:style-name="P81"><text:span text:style-name="T82">14</text:span><text:span text:style-name="T83">. Dalyviams gali būti nustatytas pradinis piniginis įnašas, kuris įskaitomas į nupirktos prekės kainą arba grąžinamas nieko nepirkusiam dalyviui, išskyrus šių taisyklių 25 punkte nurodytą at</text:span><text:span text:style-name="T84">vejį.</text:span></text:p>
      <text:p text:style-name="P85"/>
      <text:p text:style-name="P86"><text:span text:style-name="T87">Aukciono vykdymas</text:span></text:p>
      <text:p text:style-name="P88"/>
      <text:p text:style-name="P89"><text:span text:style-name="T90">15</text:span><text:span text:style-name="T91">. Aukcioną vykdo ir jo operacijas įformina darbo grupės.</text:span></text:p>
      <text:p text:style-name="P92"><text:span text:style-name="T93">16</text:span><text:span text:style-name="T94">. Dalyvauti aukcione turi teisę 5-tame punkte nurodyti asmenys, nusipirkę bilietą. Juridinių asmenų įgaliotiniai pateikia įgaliojimus. Pirkėjai supažindinami</text:span><text:span text:style-name="T95"><text:s/>su aukciono ir stačiojo miško skyrimo (pardavimo) taisyklėmis, pasirašant.</text:span></text:p>
      <text:p text:style-name="P96"><text:span text:style-name="T97">17</text:span><text:span text:style-name="T98">. Aukciono metu rašomas aukciono protokolas.</text:span></text:p>
      <text:p text:style-name="P99"><text:span text:style-name="T100">18</text:span><text:span text:style-name="T101">. Aukciono vedėjas skelbia parduodamo stačio miško vieneto numerį kataloge, jį trumpai apibūdina, skelbia pradinę kainą ir<text:s/></text:span><text:span text:style-name="T102">kainos didinimo intervalą. Jis turi sudaryti ne mažiau, kaip 1 procentą pradinės kainos (apvalinti iki 10). Jeigu pradinė pardavimo kaina nebuvo padidinta bent 5 %, prekės pirkimas – pardavimas laikomas neįvykusiu.</text:span></text:p>
      <text:p text:style-name="P103"><text:span text:style-name="T104">19</text:span><text:span text:style-name="T105">. Pirkėjai, siūlydami kainą, turi p</text:span><text:span text:style-name="T106">akelti bilietą (dalyvio numerį), nukreiptą į aukciono vedėjo pusę ir garsiai paskelbti savo siūlomą kainą.</text:span></text:p>
      <text:p text:style-name="P107"><text:span text:style-name="T108">20</text:span><text:span text:style-name="T109">. Aukciono vedėjas pakartoja kiekvieną pasiūlytą kainą, tai fiksuodamas plaktuko dūžiu. Kai niekas iš pirkėjų nebesiūlo didesnės kainos, aukcio</text:span><text:span text:style-name="T110">no vedėjas skelbia pasiūlytą didžiausią kainą ir ją pasiūliusio dalyvio numerį. Kainą pakartoja 3-is kartus, tai fiksuojant trimis plaktuko dūžiais, po kurių skelbtas pardavimo vienetas yra laikomas parduotu. Didžiausia pasiūlyta kaina ir ją pasiūliusio da</text:span><text:span text:style-name="T111">lyvio numeris įrašomas aukciono protokole.</text:span></text:p>
      <text:p text:style-name="P112"><text:span text:style-name="T113">21</text:span><text:span text:style-name="T114">. Didžiausią kainą pasiūlęs dalyvis privalo pasibaigus aukcionui pateikti darbo grupei savo bilietą ir gauti aukciono protokolo išrašą. Jame nurodoma pardavimo data, pirkėjas, jo bilieto numeris, parduoto st</text:span><text:span text:style-name="T115">ačio miško charakteristika, jo numeris kataloge, privaloma sumokėti suma ir pardavėjo atsiskaitomosios sąskaitos rekvizitai. Prie protokolo išrašo pridedama biržės taksavimo lapas su jos piniginiu įvertinimu.</text:span></text:p>
      <text:p text:style-name="P116"><text:span text:style-name="T117">22</text:span><text:span text:style-name="T118">. Pasibaigus aukcionui, jo protokolas ati</text:span><text:span text:style-name="T119">duodamas aukcioną organizavusios įmonės buhalterijai. Protokole pasirašo aukciono vedėjas, protokoluojantis, buhalteris ir kt. Protokolo išrašas ir biržės taksavimo lapas yra pagrindiniai dokumentai, kuriais remiantis pardavėjo buhalterija išrašo sąskaitą<text:s/></text:span><text:span text:style-name="T120">apmokėjimui už stačią mišką.</text:span></text:p>
      <text:p text:style-name="P121"/>
      <text:p text:style-name="P122"><text:span text:style-name="T123">Atsiskaitymai ir aukciono operacijų įforminimas</text:span></text:p>
      <text:p text:style-name="P124"/>
      <text:p text:style-name="P125"><text:span text:style-name="T126">23</text:span><text:span text:style-name="T127">. Asmenys, nusipirkę aukcione stačią mišką, už jį apmoka Lietuvos Respublikos galiojančiais pinigais arba konvertuojama valiuta. Atsiskaitymo forma nurodoma, skelbiant</text:span><text:span text:style-name="T128"><text:s/>pardavimo vieneto charakteristiką.</text:span></text:p>
      <text:p text:style-name="P129"><text:span text:style-name="T130">24</text:span><text:span text:style-name="T131">. Ne vėliau, kaip per 15 dienų, pirkėjas apmoka už stačią mišką ir kreipiasi į stačio miško pardavėją, kur jam išduodamas miško kirtimo bilietas. Supažindinama su priešgaisrinėmis ir darbo apsaugos taisyklėmis pasi</text:span><text:span text:style-name="T132">rašytinai ir piniginėmis baudomis už jų nesilaikymą.</text:span></text:p>
      <text:p text:style-name="P133"><text:span text:style-name="T134">25</text:span><text:span text:style-name="T135">. Per 15 dienų neapmokėjus sąskaitos ir neišsirašius kirtimo bilieto, aukciono rezultatai netenka galios, o dalyvis (įmonės) netenka teisės metus laiko dalyvauti stačio miško aukcionuose. Pradinis<text:s/></text:span><text:span text:style-name="T136">piniginis įnašas jam negrąžinamas.</text:span></text:p>
      <text:p text:style-name="P137"><text:span text:style-name="T138">26</text:span><text:span text:style-name="T139">. Neparduotos biržės gali būti parduotos kituose aukcionuose.</text:span></text:p>
      <text:p text:style-name="P140"><text:span text:style-name="T141">27</text:span><text:span text:style-name="T142">. Aukciono rengėjų pajamas sudaro registraciniai įnašai ir sutartyje nustatyti procentai nuo sumos už parduotą stačią mišką. Įmonė – aukciono rengė</text:span><text:span text:style-name="T143">ja už savo pajamas atsiskaito su Lietuvos Respublikos valstybės biudžetu nustatyta tvarka.</text:span></text:p>
      <text:p text:style-name="P144"><text:span text:style-name="T145">28</text:span><text:span text:style-name="T146">. Stačio miško pirkėjų ir pardavėjų pretenzijos nagrinėjamos įstatymais nustatyta tvarka. Pretenzijos dėl biržių tūrio, pardavus biržę pirkėjui (pasirašius kir</text:span><text:span text:style-name="T147">timo bilietą) nepriimamos, prieš tai pirkėją supažindinus su biržių įtaksavimo taisyklėmis, pasirašant.</text:span></text:p>
      <text:p text:style-name="P148"/>
      <text:p text:style-name="P149"><text:span text:style-name="T150">Miško ruošos tvarka</text:span></text:p>
      <text:p text:style-name="P151"/>
      <text:p text:style-name="P152"><text:span text:style-name="T153">29</text:span><text:span text:style-name="T154">. Pirkėjas privalo kirtimo biliete nurodytu laiku iškirsti ir išvežti medieną, išvalyti kirtavietę ir ją priduoti miško<text:s/></text:span><text:span text:style-name="T155">pardavėjui. Biržės iškirtimo ir medienos išvežimo terminai gali būti pratęsti pagal galiojančias taisykles. Laiku neiškirtus ir neišvežus medienos, ji vėl tampa stačio miško pardavėjo nuosavybe.</text:span></text:p>
      <text:p text:style-name="P156"><text:span text:style-name="T157">30</text:span><text:span text:style-name="T158">. Pirkėjas neturi teisės parduoti aukcione pirktą stači</text:span><text:span text:style-name="T159">ą mišką.</text:span></text:p>
      <text:p text:style-name="P160"/>
      <text:p text:style-name="P161"/>
      <text:p text:style-name="P162">TVIRTINU</text:p>
      <text:p text:style-name="P163">Lietuvos Respublikos miškų ūkio ministras</text:p>
      <text:p text:style-name="P164">J. R. Klimas</text:p>
      <text:p text:style-name="P165"><text:span text:style-name="T166">1992 m. kovo 26 d.</text:span></text:p>
      <text:p text:style-name="P167">______________</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0:05:00Z</meta:creation-date>
    <dc:date>2015-09-07T20:05:00Z</dc:date>
    <meta:template xlink:href="Normal" xlink:type="simple"/>
    <meta:editing-cycles>2</meta:editing-cycles>
    <meta:editing-duration>PT0S</meta:editing-duration>
    <meta:document-statistic meta:page-count="3" meta:paragraph-count="53" meta:word-count="1001" meta:character-count="7586" meta:row-count="207" meta:non-whitespace-character-count="6638"/>
  </office:meta>
</office:document-meta>
</file>