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indent="0.4923in"/>
    </style:style>
    <style:style style:name="TableColumn39" style:family="table-column">
      <style:table-column-properties style:column-width="0.4229in" style:use-optimal-column-width="false"/>
    </style:style>
    <style:style style:name="TableColumn40" style:family="table-column">
      <style:table-column-properties style:column-width="3.2756in" style:use-optimal-column-width="false"/>
    </style:style>
    <style:style style:name="TableColumn41" style:family="table-column">
      <style:table-column-properties style:column-width="1.1166in" style:use-optimal-column-width="false"/>
    </style:style>
    <style:style style:name="TableColumn42" style:family="table-column">
      <style:table-column-properties style:column-width="1.877in" style:use-optimal-column-width="false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T69" style:parent-style-name="DefaultParagraphFont" style:family="text">
      <style:text-properties style:font-weight-complex="bold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2006 METŲ KALENDORINIO PLANO PATVIRTINIMO</text:p>
      <text:p text:style-name="P15"/>
      <text:p text:style-name="P16">2006 m. sausio 12 d. Nr. ISAK-75</text:p>
      <text:p text:style-name="P17">Vilnius</text:p>
      <text:p text:style-name="P18"/>
      <text:p text:style-name="P19">Įgyvendindamas Mokyklų aprūpinimo bendrojo lavinimo dalykų vadovėliais ir mokymo priemonėmis tvarkos aprašą, patvirtintą Lietuvos Respublikos švietimo ir mokslo ministro 2005 m. sausio 4 d. įsakymu Nr. ISAK-2 (Žin., 2005, Nr.<text:s/><text:a xlink:href="https://www.e-tar.lt/portal/lt/legalAct/TAR.067453FDDAE7" office:target-frame-name="_blank" xlink:show="new"><text:span text:style-name="T20">7-216</text:span></text:a>),<text:s/></text:p>
      <text:p text:style-name="P21"><text:span text:style-name="T22">tvirt</text:span><text:span text:style-name="T23">in</text:span>u 2006 metų kalendorinį planą (pridedama).</text:p>
      <text:p text:style-name="P24"/>
      <text:p text:style-name="P25"/>
      <text:p text:style-name="P26"><text:span text:style-name="T27">ŠVIETIMO IR MOKSLO MINISTRAS</text:span><text:span text:style-name="T28"><text:tab/>REMIGIJUS MOTUZAS</text:span></text:p>
      <text:p text:style-name="P29">______________</text:p>
      <text:soft-page-break/>
      <text:p text:style-name="P30">PATVIRTINTA</text:p>
      <text:p text:style-name="P31">Lietuvos Respublikos švietimo ir mokslo<text:s/></text:p>
      <text:p text:style-name="P32">ministro 2006 m. sausio 12 d. įsakymu<text:s/></text:p>
      <text:p text:style-name="P33">Nr. ISAK-75</text:p>
      <text:p text:style-name="P34"/>
      <text:p text:style-name="P35"><text:span text:style-name="T36">2006 METŲ KALENDORINIS PLAN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 Nr.</text:span></text:p>
          </table:table-cell>
          <table:table-cell table:style-name="TableCell47">
            <text:p text:style-name="P48"><text:span text:style-name="T49">Veiksmo apibudinimas</text:span></text:p>
          </table:table-cell>
          <table:table-cell table:style-name="TableCell50">
            <text:p text:style-name="P51"><text:span text:style-name="T52">Vykdymo laikas</text:span></text:p>
          </table:table-cell>
          <table:table-cell table:style-name="TableCell53">
            <text:p text:style-name="P54"><text:span text:style-name="T55">Atsakingas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>
            <text:p text:style-name="P61">Nustatyti pavaldžių mokyklų aprūpinimo vadovėliais, jų komplektų dalimis, mokymo, priešmokyklinio ugdymo (-si), specialiosiomis mokymo priemonėmis ir literatūra tvarką</text:p>
          </table:table-cell>
          <table:table-cell table:style-name="TableCell62">
            <text:p text:style-name="P63">Iki 2006 01 31</text:p>
          </table:table-cell>
          <table:table-cell table:style-name="TableCell64">
            <text:p text:style-name="P65">Mokyklos<text:s/>steigėjas ar jo įgaliota institucija</text:p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Nustatyti mokyklos aprūpinimo vadovėliais, jų komplektų dalimis, mokymo, priešmokyklinio ugdymo (-si), specialiosiomis mokymo priemonėmis ir literatūra tvarką</text:p>
          </table:table-cell>
          <table:table-cell table:style-name="TableCell72">
            <text:p text:style-name="P73">Iki 2006 02 20</text:p>
          </table:table-cell>
          <table:table-cell table:style-name="TableCell74">
            <text:p text:style-name="P75">Mokyklos vadovas</text:p>
          </table:table-cell>
        </table:table-row>
        <table:table-row table:style-name="TableRow76">
          <table:table-cell table:style-name="TableCell77">
            <text:p text:style-name="P78"><text:span text:style-name="T79">3</text:span></text:p>
          </table:table-cell>
          <table:table-cell table:style-name="TableCell80">
            <text:p text:style-name="P81">Pateikti siūlymus<text:s/>galiojančių vadovėlių, priešmokyklinio ugdymo priemonių ir rekomenduojamų įsigyti specialiųjų mokymo priemonių sąrašams</text:p>
          </table:table-cell>
          <table:table-cell table:style-name="TableCell82">
            <text:p text:style-name="P83">Iki 2006 03 01</text:p>
          </table:table-cell>
          <table:table-cell table:style-name="TableCell84">
            <text:p text:style-name="P85">Švietimo ir mokslo ministerija<text:s/></text:p>
            <text:p text:style-name="P86">Švietimo aprūpinimo centras<text:s/></text:p>
            <text:p text:style-name="P87">Institucijos, prie kurių yra ekspertai<text:s/></text:p>
            <text:p text:style-name="P88">Leidėjai/tiekėjai</text:p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>Parengti galiojančių vadovėlių, priešmokyklinio ugdymo priemonių ir rekomenduojamų įsigyti specialiųjų mokymo priemonių sąrašus</text:p>
          </table:table-cell>
          <table:table-cell table:style-name="TableCell95">
            <text:p text:style-name="P96">Iki 2006 03 22</text:p>
          </table:table-cell>
          <table:table-cell table:style-name="TableCell97">
            <text:p text:style-name="P98">Švietimo ir mokslo ministerija<text:s/></text:p>
            <text:p text:style-name="P99">Švietimo aprūpinimo centras<text:s/></text:p>
            <text:p text:style-name="P100">Institucijos, prie kurių yra ekspertai</text:p>
          </table:table-cell>
        </table:table-row>
        <table:table-row table:style-name="TableRow101">
          <table:table-cell table:style-name="TableCell102">
            <text:p text:style-name="P103"><text:span text:style-name="T104">5</text:span></text:p>
          </table:table-cell>
          <table:table-cell table:style-name="TableCell105">
            <text:p text:style-name="P106">Pateikti<text:s/>siūlymus galimų įsigyti vadovėlių sąrašui sudaryti</text:p>
          </table:table-cell>
          <table:table-cell table:style-name="TableCell107">
            <text:p text:style-name="P108">Iki 2006 03 27</text:p>
          </table:table-cell>
          <table:table-cell table:style-name="TableCell109">
            <text:p text:style-name="P110">Švietimo ir mokslo ministerija<text:s/></text:p>
            <text:p text:style-name="P111">Švietimo aprūpinimo centras<text:s/></text:p>
            <text:p text:style-name="P112">Institucijos, prie kurių yra ekspertai<text:s/></text:p>
            <text:p text:style-name="P113">Leidėjai/tiekėjai</text:p>
          </table:table-cell>
        </table:table-row>
        <table:table-row table:style-name="TableRow114">
          <table:table-cell table:style-name="TableCell115">
            <text:p text:style-name="P116"><text:span text:style-name="T117">6</text:span></text:p>
          </table:table-cell>
          <table:table-cell table:style-name="TableCell118">
            <text:p text:style-name="P119">Parengti galimų įsigyti vadovėlių sąrašą</text:p>
          </table:table-cell>
          <table:table-cell table:style-name="TableCell120">
            <text:p text:style-name="P121">Iki 2006 04 04</text:p>
          </table:table-cell>
          <table:table-cell table:style-name="TableCell122">
            <text:p text:style-name="P123">Švietimo ir mokslo ministerija<text:s/></text:p>
            <text:p text:style-name="P124">Švietimo aprūpinimo centras<text:s/></text:p>
            <text:p text:style-name="P125">Institucijos, prie kurių yra ekspertai</text:p>
          </table:table-cell>
        </table:table-row>
        <table:table-row table:style-name="TableRow126">
          <table:table-cell table:style-name="TableCell127">
            <text:p text:style-name="P128"><text:span text:style-name="T129">7</text:span></text:p>
          </table:table-cell>
          <table:table-cell table:style-name="TableCell130">
            <text:p text:style-name="P131">Pateikti Švietimo aprūpinimo centrui ir mokyklų steigėjų ar jų įgaliotų institucijų nustatytose tvarkose nurodytoms institucijoms į galimų įsigyti vadovėlių sąrašą įrašytų leidinių preliminarias kainas ir institucijos, kuriai reikia pateikti užsakymus, rekvizitus</text:p>
          </table:table-cell>
          <table:table-cell table:style-name="TableCell132">
            <text:p text:style-name="P133">Iki 2006 04 07</text:p>
          </table:table-cell>
          <table:table-cell table:style-name="TableCell134">
            <text:p text:style-name="P135">Leidėjai/tiekėjai arba jų įgaliotos institucijos</text:p>
          </table:table-cell>
        </table:table-row>
        <table:table-row table:style-name="TableRow136"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Pateikti leidėjams/tiekėjams arba jų įgaliotoms institucijoms vadovėlių<text:s/>užsakymus</text:p>
          </table:table-cell>
          <table:table-cell table:style-name="TableCell142">
            <text:p text:style-name="P143">Iki 2006 05 05</text:p>
          </table:table-cell>
          <table:table-cell table:style-name="TableCell144">
            <text:p text:style-name="P145">Mokyklos steigėjas ar jo įgaliota institucija arba mokykla (pagal mokyklos steigėjo ar jo įgaliotos institucijos nustatytą tvarką)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Pateikti vadovėlius ir jų komplektų dalis užsakovams jų nurodytais adresais</text:p>
          </table:table-cell>
          <table:table-cell table:style-name="TableCell151">
            <text:p text:style-name="P152">Iki 2006 08 30</text:p>
          </table:table-cell>
          <table:table-cell table:style-name="TableCell153">
            <text:p text:style-name="P154">Leidėjai/tiekėjai ar jų įgaliotos institucijos</text:p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>Pateikti vadovėlių antrąsias dalis užsakovams jų nurodytais adresais</text:p>
          </table:table-cell>
          <table:table-cell table:style-name="TableCell160">
            <text:p text:style-name="P161">Iki 2006 11 30</text:p>
          </table:table-cell>
          <table:table-cell table:style-name="TableCell162">
            <text:p text:style-name="P163">Leidėjai/tiekėjai ar jų įgaliotos institucijos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Pateikti Švietimo aprūpinimo centrui apibendrintą informaciją apie<text:s/>įsigytus vadovėlius, jų komplektų dalis, mokymo, priešmokyklinio ugdymo (-si), specialiąsias mokymo priemones ir literatūrą</text:p>
          </table:table-cell>
          <table:table-cell table:style-name="TableCell169">
            <text:p text:style-name="P170">Iki 2007 02 15</text:p>
          </table:table-cell>
          <table:table-cell table:style-name="TableCell171">
            <text:p text:style-name="P172">Mokyklos steigėjas ar jo įgaliota institucija</text:p>
          </table:table-cell>
        </table:table-row>
      </table:table>
      <text:p text:style-name="P17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9-25T00:19:00Z</meta:creation-date>
    <dc:date>2015-09-25T00:19:00Z</dc:date>
    <meta:template xlink:href="Normal" xlink:type="simple"/>
    <meta:editing-cycles>2</meta:editing-cycles>
    <meta:editing-duration>PT0S</meta:editing-duration>
    <meta:document-statistic meta:page-count="2" meta:paragraph-count="86" meta:word-count="418" meta:character-count="3119" meta:row-count="139" meta:non-whitespace-character-count="2787"/>
  </office:meta>
</office:document-meta>
</file>