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R A Š T A S</text:p>
      <text:p text:style-name="P11">DĖL AKCINIŲ BENDROVIŲ IR UŽDARŲJŲ AKCINIŲ BENDROVIŲ REGISTRAVIMO LIETUVOS RESPUBLIKOS ĮMONIŲ REJESTRE</text:p>
      <text:p text:style-name="P12"/>
      <text:p text:style-name="P13">1994 m. rugsėjo 15 d. Nr. 300-08-2304</text:p>
      <text:p text:style-name="P14">Vilnius</text:p>
      <text:p text:style-name="P15"/>
      <text:p text:style-name="P16"><text:span text:style-name="T17">Vadovaujantis<text:s/></text:span><text:span text:style-name="T18">Lietuvos Respublikos akcinių bendrovių įstatymu (Žin., 1994, Nr.<text:s/></text:span><text:a xlink:href="https://www.e-tar.lt/portal/lt/legalAct/TAR.0C2D1F38F3A7" office:target-frame-name="_blank" xlink:show="new"><text:span text:style-name="T19">55-1046</text:span></text:a><text:span text:style-name="T20">) bei Lietuvos Respublikos Vyriausybės 1994 m. rugpjūčio 26 d. nutarimu Nr. 787 „Dėl valstybinių ir valst</text:span><text:span text:style-name="T21">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22">67-1282</text:span></text:a><text:span text:style-name="T23">), Ekonomikos ministerija, kaip įmonių rejestro vyriausiasis tv</text:span><text:span text:style-name="T24">arkytojas, nustato žemiau pateikiamą akcinių bendrovių ir uždarųjų akcinių bendrovių pakeistų įstatų registravimo bei bendrovių registravimo Įmonių rejestre tvarką. Ši tvarka nenustato specifinių reikalavimų bendroms ir užsienio kapitalo įmonėms registruot</text:span><text:span text:style-name="T25">i. Kai tekstas taikomas ir akcinėms bendrovėms, ir uždarosioms akcinėms bendrovėms, vartojamas žodis „bendrovė“.</text:span></text:p>
      <text:p text:style-name="P26"/>
      <text:p text:style-name="P27"><text:span text:style-name="T28">ĮREGISTRUOTOS BENDROVĖS PAKEISTŲ ĮSTATŲ ĮREGISTRAVIMAS</text:span></text:p>
      <text:p text:style-name="P29"/>
      <text:p text:style-name="P30"><text:span text:style-name="T31">1</text:span><text:span text:style-name="T32">. Įregistruotos bendrovės pakeistiems įstatams įregistruoti, vykdant Lietuvos R</text:span><text:span text:style-name="T33">espublikos akcinių bendrovių įstatymo 50 straipsnio 1 dalį, bendrovės administracijos vadovas pateikia įmonių rejestro tvarkytojui tokius dokumentus:</text:span></text:p>
      <text:p text:style-name="P34"><text:span text:style-name="T35">1</text:span><text:span text:style-name="T36">) pareiškimą įregistruoti pataisytus įstatus;</text:span></text:p>
      <text:p text:style-name="P37"><text:span text:style-name="T38">2</text:span><text:span text:style-name="T39">) išrašą iš visuotinio akcininkų susirinkimo, pakeit</text:span><text:span text:style-name="T40">usio bendrovės įstatus, protokolo;</text:span></text:p>
      <text:p text:style-name="P41"><text:span text:style-name="T42">3</text:span><text:span text:style-name="T43">) pakeistus įstatus, atsižvelgiant į Lietuvos Respublikos akcinių bendrovių įstatymo reikalavimus (2 egzempliorius).</text:span></text:p>
      <text:p text:style-name="P44"><text:span text:style-name="T45">2</text:span><text:span text:style-name="T46">. Pareiškime taip pat nurodomi bendrovės registravimo duomenys, nurodyti Lietuvos Respubliko</text:span><text:span text:style-name="T47">s įmonių rejestro įstatymo 4 straipsnio 1 ir 3 dalyse.</text:span></text:p>
      <text:p text:style-name="P48"><text:span text:style-name="T49">3</text:span><text:span text:style-name="T50">. Įregistruojant įstatus bendrovės įstatų pirmojo lapo viršutiniame dešiniajame kampe įrašoma: „Įstatai įregistruoti 199_ m. ___________ d. __________ valdyboje, įmonės kodas ____________“. Įrašas</text:span><text:span text:style-name="T51"><text:s/>patvirtinamas įmonių rejestro tvarkytojo paskirto atsakingo asmens parašu ir rejestro tvarkytojo antspaudu.</text:span></text:p>
      <text:p text:style-name="P52"><text:span text:style-name="T53">4</text:span><text:span text:style-name="T54">. Pateikiamuose įregistruoti pakeistuose pagal Lietuvos Respublikos akcinių bendrovių įstatymą bendrovės įstatuose reikalavimai bendrovės įsta</text:span><text:span text:style-name="T55">tinio kapitalo minimaliam dydžiui taikomi praėjus 2 metams nuo įstatymo įsigaliojimo dienos.</text:span></text:p>
      <text:p text:style-name="P56"/>
      <text:p text:style-name="P57"><text:span text:style-name="T58">STEIGIAMOS AKCINĖS BENDROVĖS ĮSTATŲ REGISTRAVIMAS</text:span></text:p>
      <text:p text:style-name="P59"/>
      <text:p text:style-name="P60"><text:span text:style-name="T61">5</text:span><text:span text:style-name="T62">. Steigiamos akcinės bendrovės įstatams įregistruoti steigėjų įgaliotas asmuo įmonių rejestro<text:s/></text:span><text:span text:style-name="T63">tvarkytojui pateikia tokius dokumentus:</text:span></text:p>
      <text:p text:style-name="P64"><text:span text:style-name="T65">1</text:span><text:span text:style-name="T66">) pareiškimą įregistruoti įstatus;</text:span></text:p>
      <text:p text:style-name="P67"><text:span text:style-name="T68">2</text:span><text:span text:style-name="T69">) įstatus (2 egzempliorius);</text:span></text:p>
      <text:p text:style-name="P70"><text:span text:style-name="T71">3</text:span><text:span text:style-name="T72">) steigimo sutarties nuorašą, o tuo atveju, kai steigėjas vienas asmuo – steigimo akto nuorašą;</text:span></text:p>
      <text:p text:style-name="P73"><text:span text:style-name="T74">4</text:span><text:span text:style-name="T75">) pažymą apie registravimo mokesčio<text:s/></text:span><text:span text:style-name="T76">sumokėjimą.</text:span></text:p>
      <text:p text:style-name="P77"><text:span text:style-name="T78">6</text:span><text:span text:style-name="T79">. Akcinės bendrovės įstatų pirmojo lapo viršutiniame dešiniajame kampe įrašoma: „Įstatai įregistruoti 199_ m. __________ d. __________ valdyboje, registravimo Nr. _________“. Įrašas patvirtinamas įmonių rejestro tvarkytojo paskirto atsak</text:span><text:span text:style-name="T80">ingo asmens parašu ir rejestro tvarkytojo antspaudu.</text:span></text:p>
      <text:p text:style-name="P81"/>
      <text:p text:style-name="P82"><text:span text:style-name="T83">BENDROVĖS REGISTRAVIMAS</text:span></text:p>
      <text:p text:style-name="P84"/>
      <text:p text:style-name="P85"><text:span text:style-name="T86">7</text:span><text:span text:style-name="T87">. Bendrovei įregistruoti steigiamojo akcininkų susirinkimo įgaliotas asmuo įmonių rejestro tvarkytojui pateikia tokius dokumentus:</text:span></text:p>
      <text:p text:style-name="P88"><text:span text:style-name="T89">1</text:span><text:span text:style-name="T90">) pareiškimą įregistruoti bendrovę</text:span><text:span text:style-name="T91">, nurodant Lietuvos Respublikos įmonių rejestro įstatymo 4 straipsnio 1 ir 3 dalyse išvardintus registravimo duomenis;</text:span></text:p>
      <text:p text:style-name="P92"><text:span text:style-name="T93">2</text:span><text:span text:style-name="T94">) steigimo sutarties nuorašą, o tuo atveju, kai steigėjas vienas asmuo – steigimo akto nuorašą (tik uždarosioms akcinėms bendrovėms)</text:span><text:span text:style-name="T95">;</text:span></text:p>
      <text:p text:style-name="P96"><text:span text:style-name="T97">3</text:span><text:span text:style-name="T98">) steigiamojo akcininkų susirinkimo protokolo nuorašą;</text:span></text:p>
      <text:p text:style-name="P99"><text:span text:style-name="T100">4</text:span><text:span text:style-name="T101">) bendrovės įstatus (2 egzempliorius);</text:span></text:p>
      <text:p text:style-name="P102"><text:span text:style-name="T103">5</text:span><text:span text:style-name="T104">) steigimo ataskaitą ir auditoriaus arba revizoriaus išvadas dėl tos ataskaitos (tik akcinėms bendrovėms);</text:span></text:p>
      <text:p text:style-name="P105"><text:span text:style-name="T106">6</text:span><text:span text:style-name="T107">) dokumento apie firmos vardo įre</text:span><text:span text:style-name="T108">gistravimą nuorašą;</text:span></text:p>
      <text:p text:style-name="P109"><text:span text:style-name="T110">7</text:span><text:span text:style-name="T111">) vertybinių popierių įregistravimo akto nuorašą (tik akcinėms bendrovėms);</text:span></text:p>
      <text:p text:style-name="P112"><text:span text:style-name="T113">8</text:span><text:span text:style-name="T114">) banko pažymą apie kaupiamojoje sąskaitoje esančius pradinius įnašus;</text:span></text:p>
      <text:p text:style-name="P115"><text:span text:style-name="T116">9</text:span><text:span text:style-name="T117">) pažymą apie registravimo mokesčio sumokėjimą.</text:span></text:p>
      <text:p text:style-name="P118">Taip pat pateikiami papildomi Lietuvos Respublikos įmonių rejestro įstatymo numatyti dokumentai.</text:p>
      <text:p text:style-name="P119">Jeigu įregistruoti akcinės bendrovės įstatai nebuvo keičiami, tuo atveju įmonių rejestro tvarkytojui pateikiami įregistruoti akcinės bendrovės įstatai (1 egzempliorius). Juose greta įrašo apie įstatų įregistravimą papildomai įrašoma „įmonės kodas _______“.</text:p>
      <text:p text:style-name="P120"/>
      <text:p text:style-name="P121"><text:span text:style-name="T122">BENDROVIŲ, REORGANIZUOTŲ IŠ VALSTYBINIŲ, VALSTYBINIŲ AKCINIŲ ĮMONIŲ ARBA INDIVIDUALIŲ (PERSONALINIŲ) ĮMONIŲ, KURIOMS SUTEIKTOS JURIDINIO ASMENS TEISĖS, REGISTRAVIMAS</text:span></text:p>
      <text:p text:style-name="P123"/>
      <text:p text:style-name="P124"><text:span text:style-name="T125">8</text:span><text:span text:style-name="T126">.<text:s/></text:span><text:span text:style-name="T127">Reorganizuojamos pagal Lietuvos Respublikos akcinių bendrovių įstatymo 50 straipsnio 3 dalį valstybinės, valstybinės akcinės įmonės arba individualios (personalinės) įmonės, kuriai suteiktos juridinio asmens teisės, administracijos vadovas bendrovei įregis</text:span><text:span text:style-name="T128">truoti įmonių rejestro tvarkytojui pateikia tokius dokumentus:</text:span></text:p>
      <text:p text:style-name="P129"><text:span text:style-name="T130">1</text:span><text:span text:style-name="T131">) pareiškimą įregistruoti bendrovę, nurodant Lietuvos Respublikos įmonių rejestro įstatymo 4 straipsnio 1 ir 3 dalyse išvardintus registravimo duomenis;</text:span></text:p>
      <text:p text:style-name="P132"><text:span text:style-name="T133">2</text:span><text:span text:style-name="T134">) valstybinės, valstybinės akcin</text:span><text:span text:style-name="T135">ės įmonės steigėjo arba individualios (personalinės) įmonės, kuriai suteiktos juridinio asmens teisės, savininko surašyto įmonės reorganizavimo į bendrovę akto nuorašą;</text:span></text:p>
      <text:p text:style-name="P136"><text:span text:style-name="T137">3</text:span><text:span text:style-name="T138">) visuotinio akcininkų susirinkimo protokolo nuorašą arba, kai yra vienas akcinink</text:span><text:span text:style-name="T139">as – jį atitinkantį raštišką sprendimą;</text:span></text:p>
      <text:p text:style-name="P140"><text:span text:style-name="T141">4</text:span><text:span text:style-name="T142">) bendrovės įstatus (2 egzempliorius);</text:span></text:p>
      <text:p text:style-name="P143"><text:span text:style-name="T144">5</text:span><text:span text:style-name="T145">) buhalterinį balansą, pagal kurį padalytas į akcijas įmonės turtas;</text:span></text:p>
      <text:p text:style-name="P146"><text:span text:style-name="T147">6</text:span><text:span text:style-name="T148">) firmos vardo liudijimo nuorašą;</text:span></text:p>
      <text:p text:style-name="P149"><text:span text:style-name="T150">7</text:span><text:span text:style-name="T151">) vertybinių popierių įregistravimo akto nuorašą,<text:s/></text:span><text:span text:style-name="T152">jeigu įmonė reorganizuojama į akcinę bendrovę;</text:span></text:p>
      <text:p text:style-name="P153"><text:span text:style-name="T154">8</text:span><text:span text:style-name="T155">) reorganizuojamos įmonės įregistravimo pažymėjimo originalą.</text:span></text:p>
      <text:p text:style-name="P156"><text:span text:style-name="T157">9</text:span><text:span text:style-name="T158">. Bendrovės įstatų pirmojo lapo viršutiniame dešiniajame kampe įrašoma: „Įstatai įregistruoti 199_ m. __________ d. __________ valdyboj</text:span><text:span text:style-name="T159">e, įmonės kodas _________“. Įrašas patvirtinamas įmonių rejestro tvarkytojo paskirto atsakingo asmens parašu ir rejestro tvarkytojo antspaudu.</text:span></text:p>
      <text:p text:style-name="P160"><text:span text:style-name="T161">10</text:span><text:span text:style-name="T162">. Bendrovei paliekamas įmonės kodas, kurį turėjo reorganizuojama valstybinė, valstybinė akcinė įmonė arba i</text:span><text:span text:style-name="T163">ndividuali (personalinė) įmonė, kuriai buvo suteiktos juridinio asmens teisės.</text:span></text:p>
      <text:p text:style-name="P164"/>
      <text:p text:style-name="P165"><text:span text:style-name="T166">REORGANIZUOJAMŲ BENDROVIŲ REGISTRAVIMAS</text:span></text:p>
      <text:p text:style-name="P167"/>
      <text:p text:style-name="P168"><text:span text:style-name="T169">11</text:span><text:span text:style-name="T170">. Visuotiniam akcininkų susirinkimui priėmus sprendimą reorganizuoti bendroves Lietuvos Respublikos akcinių bendrovių įstatym</text:span><text:span text:style-name="T171">e numatytais būdais (jungiant, skaidant, keičiant bendrovės rūšį ar statusą), reorganizuojamos bendrovės administracijos vadovas rejestro tvarkytojui pateikia tokius dokumentus:</text:span></text:p>
      <text:p text:style-name="P172"><text:span text:style-name="T173">1</text:span><text:span text:style-name="T174">) pranešimą, kad bendrovė reorganizuojama, nurodant reorganizuojamų bendrov</text:span><text:span text:style-name="T175">ių kodus, pavadinimus bei adresus, taip pat reorganizavimo būdą;</text:span></text:p>
      <text:p text:style-name="P176"><text:span text:style-name="T177">2</text:span><text:span text:style-name="T178">) išrašą iš visuotinio akcininkų susirinkimo protokolo dėl sprendimų reorganizuoti bendrovę bei patvirtinti reorganizavimo projektą;</text:span></text:p>
      <text:p text:style-name="P179"><text:span text:style-name="T180">3</text:span><text:span text:style-name="T181">) bendrovės reorganizavimo projektą.</text:span></text:p>
      <text:p text:style-name="P182"><text:span text:style-name="T183">12</text:span><text:span text:style-name="T184">. P</text:span><text:span text:style-name="T185">asibaigus reorganizavimui ir įvykus reorganizuotų bendrovių visuotiniams akcininkų susirinkimams, bendrovių administracijos vadovai pateikia įmonių rejestro tvarkytojams reikiamus dokumentus naujoms įsteigtoms bendrovėms įregistruoti, tęsiančių veiklą bend</text:span><text:span text:style-name="T186">rovių duomenims ir dokumentams pakeisti arba bendrovėms, kurios dėl reorganizavimo baigia veiklą kaip savarankiški juridiniai asmenys, išregistruoti.</text:span></text:p>
      <text:p text:style-name="P187"><text:span text:style-name="T188">13</text:span><text:span text:style-name="T189">. Bendrovei, kuri reorganizavus tęsia veiklą kaip juridinis asmuo, paliekamas jos turėtas įmonės<text:s/></text:span><text:span text:style-name="T190">kodas.</text:span></text:p>
      <text:p text:style-name="P191"/>
      <text:p text:style-name="P192"><text:span text:style-name="T193">BENDROVIŲ LIKVIDAVIMAS</text:span></text:p>
      <text:p text:style-name="P194"/>
      <text:p text:style-name="P195"><text:span text:style-name="T196">14</text:span><text:span text:style-name="T197">. Lietuvos Respublikos akcinių bendrovių įstatymo numatytu pagrindu bendrovei įgijus likviduojamos bendrovės statusą, likvidatorius rejestro tvarkytojui pateikia tokius dokumentus:</text:span></text:p>
      <text:p text:style-name="P198"><text:span text:style-name="T199">1</text:span><text:span text:style-name="T200">) pareiškimą įregistruoti likv</text:span><text:span text:style-name="T201">iduojamos bendrovės statusą, nurodant sprendimo likviduoti bendrovę priėmimo datą bei duomenis apie likvidatorius;</text:span></text:p>
      <text:p text:style-name="P202"><text:span text:style-name="T203">2</text:span><text:span text:style-name="T204">) dokumento, kuriame surašytas sprendimas likviduoti bendrovę ir paskirti likvidatorius, nuorašą;</text:span></text:p>
      <text:p text:style-name="P205"><text:span text:style-name="T206">3</text:span><text:span text:style-name="T207">) įmonės įregistravimo pažymėjimo</text:span><text:span text:style-name="T208"><text:s/>originalą.</text:span></text:p>
      <text:p text:style-name="P209"><text:span text:style-name="T210">15</text:span><text:span text:style-name="T211">. Įmonės įregistravimo Lietuvos Respublikos įmonių rejestre pažymėjime prieš bendrovės pavadinimą įrašomas žodis „Likviduojama“. Įrašas patvirtinamas įmonių rejestro tvarkytojo paskirto atsakingo asmens parašu ir rejestro tvarkytojo ant</text:span><text:span text:style-name="T212">spaudu. Pažymėjimas grąžinamas likvidatoriui.</text:span></text:p>
      <text:p text:style-name="P213"/>
      <text:p text:style-name="P214"><text:span text:style-name="T215">BENDROVIŲ IŠREGISTRAVIMAS</text:span></text:p>
      <text:p text:style-name="P216"/>
      <text:p text:style-name="P217"><text:span text:style-name="T218">16</text:span><text:span text:style-name="T219">. Bendrovė išregistruojama ją likvidavus ir tuo atveju, kai reorganizavus bendrovė baigia veiklą kaip juridinis asmuo.</text:span></text:p>
      <text:p text:style-name="P220"><text:span text:style-name="T221">17</text:span><text:span text:style-name="T222">. Likvidavus bendrovę, likvidatorius įmonių rej</text:span><text:span text:style-name="T223">estro tvarkytojui pateikia:</text:span></text:p>
      <text:p text:style-name="P224"><text:span text:style-name="T225">1</text:span><text:span text:style-name="T226">) pareiškimą bendrovei išregistruoti;</text:span></text:p>
      <text:p text:style-name="P227"><text:span text:style-name="T228">2</text:span><text:span text:style-name="T229">) bendrovės likvidavimo aktą;</text:span></text:p>
      <text:p text:style-name="P230"><text:span text:style-name="T231">3</text:span><text:span text:style-name="T232">) įmonės įregistravimo pažymėjimo originalą;</text:span></text:p>
      <text:p text:style-name="P233"><text:span text:style-name="T234">4</text:span><text:span text:style-name="T235">) valstybinės mokesčių inspekcijos išduotą pažymą dėl atsiskaitymo su biudžetu;</text:span></text:p>
      <text:p text:style-name="P236"><text:span text:style-name="T237">5</text:span><text:span text:style-name="T238">) bankų<text:s/></text:span><text:span text:style-name="T239">išduotas pažymas dėl sąskaitų uždarymo;</text:span></text:p>
      <text:p text:style-name="P240"><text:span text:style-name="T241">6</text:span><text:span text:style-name="T242">) valstybinio socialinio draudimo valdybos (arba jos skyriaus) išduotą pažymą dėl atsiskaitymo su ja;</text:span></text:p>
      <text:p text:style-name="P243"><text:span text:style-name="T244">7</text:span><text:span text:style-name="T245">) policijos komisariato išduotą kvitą dėl antspaudo sunaikinimo.</text:span></text:p>
      <text:p text:style-name="P246"><text:span text:style-name="T247">18</text:span><text:span text:style-name="T248">. Reorganizavimo atveju (kai be</text:span><text:span text:style-name="T249">ndrovė baigia veiklą kaip juridinis asmuo) bendrovė išregistruojama tęsiančios veiklą arba įsteigtos bendrovės administracijos vadovui pateikus 17<text:s/></text:span><text:soft-page-break/><text:span text:style-name="T250">dalyje nurodytus dokumentus, išskyrus bendrovės likvidavimo aktą. Prieš išregistruodamas bendrovę įmonių reje</text:span><text:span text:style-name="T251">stro tvarkytojas turi įsitikinti, kad pateikti 11 dalyje nurodyti dokumentai.</text:span></text:p>
      <text:p text:style-name="P252">Pasibaigus reorganizavimui, bendrovė, baigusi veiklą kaip juridinis asmuo, išregistruojama tuomet, kai įregistruota jos teises ir pareigas perėmusi bendrovė (ar bendrovės).</text:p>
      <text:p text:style-name="P253"/>
      <text:p text:style-name="P254"><text:span text:style-name="T255">BENDRI REIKALAVIMAI REJESTRO TVARKYTOJUI PATEIKIAMIEMS DOKUMENTAMS</text:span></text:p>
      <text:p text:style-name="P256"/>
      <text:p text:style-name="P257"><text:span text:style-name="T258">19</text:span><text:span text:style-name="T259">. Rejestro tvarkytojui pateikiami pareiškimai turi būti pasirašyti:</text:span></text:p>
      <text:p text:style-name="P260"><text:span text:style-name="T261">1</text:span><text:span text:style-name="T262">) steigiant – steigėjų įgalioto asmens;</text:span></text:p>
      <text:p text:style-name="P263"><text:span text:style-name="T264">2</text:span><text:span text:style-name="T265">) keičiant bendrovės registravimo duomenis ir dokumentus bei reorg</text:span><text:span text:style-name="T266">anizuojant bendroves – bendrovės administracijos vadovo, patvirtinant bendrovės antspaudu;</text:span></text:p>
      <text:p text:style-name="P267"><text:span text:style-name="T268">3</text:span><text:span text:style-name="T269">) likviduojant – likvidatoriaus, patvirtinant bendrovės antspaudu.</text:span></text:p>
      <text:p text:style-name="P270"><text:span text:style-name="T271">20</text:span><text:span text:style-name="T272">. Pakeisti pagal Lietuvos Respublikos akcinių bendrovių įstatymo 50 straipsnio 1 dalį</text:span><text:span text:style-name="T273"><text:s/>įstatai bei visi kiti vėliau daromi įstatų pakeitimai turi būti pasirašyti pareigūnų, turinčių teisę atstovauti bendrovę (valdybos pirmininko, narių arba administracijos vadovo) ir patvirtinti bendrovės antspaudu.</text:span></text:p>
      <text:p text:style-name="P274"><text:span text:style-name="T275">Pateikiami įstatai turi būti susiūti. Įst</text:span><text:span text:style-name="T276">atai antspauduojami rejestro tvarkytojo antspaudu.</text:span></text:p>
      <text:p text:style-name="P277"><text:span text:style-name="T278">21</text:span><text:span text:style-name="T279">. Bendrovės steigimo sutartyje, nurodant steigėjų teises ir pareigas steigiant bendrovę bei nustatant atsakomybę už įsipareigojimų nevykdymą, turėtų būti įrašoma, kuris iš steigėjų įgaliojamas tvarky</text:span><text:span text:style-name="T280">ti bendrovės registravimo Lietuvos Respublikos įmonių rejestre klausimus.</text:span></text:p>
      <text:p text:style-name="P281"><text:span text:style-name="T282">22</text:span><text:span text:style-name="T283">. Įmonių rejestro tvarkytojui pateikiamuose išrašuose iš susirinkimų protokolų turi būti duomenys apie bendrą balsų skaičių, susirinkime dalyvaujančių akcininkų balsų skaičių b</text:span><text:span text:style-name="T284">ei balsavimo rezultatus.</text:span></text:p>
      <text:p text:style-name="P285"><text:span text:style-name="T286">23</text:span><text:span text:style-name="T287">. Steigiant bendrovę įmonių rejestro tvarkytojui papildomai pateikiama patalpų nuosavybės dokumento kopija arba nuomos sutarties kopija, arba patalpų savininko garantinis raštas dėl sutikimo įregistruoti bendrovę įstatuose nu</text:span><text:span text:style-name="T288">rodytu adresu. Bendrovei keičiant adresą – pateikiama patalpų nuosavybės dokumento kopija arba nuomos sutarties kopija.</text:span></text:p>
      <text:p text:style-name="P289"><text:span text:style-name="T290">24</text:span><text:span text:style-name="T291">. Tais atvejais, kai dėl registravimo duomenų pakeitimo keičiasi įmonės įregistravimo pažymėjime nurodyti duomenys, įmonės įregist</text:span><text:span text:style-name="T292">ravimo pažymėjimo originalas turi būti grąžinamas įmonių rejestro tvarkytojui.</text:span></text:p>
      <text:p text:style-name="P293"/>
      <text:p text:style-name="P294"><text:span text:style-name="T295">REGISTRAVIMO MOKESČIAI</text:span></text:p>
      <text:p text:style-name="P296"/>
      <text:p text:style-name="P297"><text:span text:style-name="T298">25</text:span><text:span text:style-name="T299">. Įregistruotos bendrovės bei reorganizuojamos valstybinės, valstybinės akcinės įmonės ir individualios (personalinės) įmonės, kurioms suteikt</text:span><text:span text:style-name="T300">os juridinio asmens teisės, už pakeistų įstatų įregistravimą (vykdant Lietuvos Respublikos akcinių bendrovių įstatymo 50 straipsnio 1 dalies reikalavimą), vadovaujantis Lietuvos Respublikos Vyriausybės 1994 m. rugpjūčio 26 d. nutarimu Nr. 787 „Dėl valstybi</text:span><text:span text:style-name="T301">nių ir valstybinių akcinių įmonių reorganizavimo į akcines bendroves ir uždarąsias akcines bendroves“ registravimo mokesčio, nustatyto Lietuvos Respublikos įmonių rejestro įstatymo 10 straipsnio 1 dalies 5 punktu, nemoka. Tai taikoma ir toms įmonėms, kurio</text:span><text:span text:style-name="T302">s pasibaigus jų privatizavimui, keičia įmonės rūšį į akcinę bendrovę arba uždarąją akcinę bendrovę. Ši lengvata taikoma vieną kartą.</text:span></text:p>
      <text:p text:style-name="P303">Tais atvejais, kai keičiami bendrovės registravimo duomenys, nesusiję su įstatų pakeitimu, vadovaujantis Lietuvos Respublikos įmonių rejestro įstatymo 10 straipsnio 4 dalimi, mokamas 20 procentų bendrovei įregistruoti nustatyto registravimo mokesčio dydžio mokestis.</text:p>
      <text:p text:style-name="P304"/>
      <text:p text:style-name="P305"><text:span text:style-name="T306">REJESTRO TVARKYTOJO TEISĖS</text:span></text:p>
      <text:p text:style-name="P307"/>
      <text:p text:style-name="P308"><text:span text:style-name="T309">26</text:span><text:span text:style-name="T310">. Tais atvejais, kai bendrovės įstatams įregistruoti, taip pat bendrovei<text:s/></text:span><text:span text:style-name="T311">įregistruoti, reorganizuoti, likviduoti ir išregistruoti bei registravimo duomenims ir dokumentams pakeisti rejestro tvarkytojui pateikiami ne visi dokumentai arba jie neatitinka Lietuvos Respublikos įstatymų nustatytų reikalavimų, vadovaudamasis Lietuvos<text:s/></text:span><text:span text:style-name="T312">Respublikos įmonių įstatymu įmonių rejestro tvarkytojas gali atsisakyti registruoti bendrovę, jos įstatus ir duomenų pakeitimus. Apie tai jis turi raštu pranešti bendrovės administracijos vadovui.</text:span></text:p>
      <text:p text:style-name="P313"/>
      <text:p text:style-name="P314"/>
      <text:p text:style-name="P315">EKONOMIKOS MINISTERIJOS SEKRETORIUS<text:tab/>V. NAVICKAS</text:p>
      <text:p text:style-name="P316">______________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27:00Z</meta:creation-date>
    <dc:date>2015-09-11T23:27:00Z</dc:date>
    <meta:template xlink:href="Normal" xlink:type="simple"/>
    <meta:editing-cycles>2</meta:editing-cycles>
    <meta:editing-duration>PT60S</meta:editing-duration>
    <meta:document-statistic meta:page-count="5" meta:paragraph-count="104" meta:word-count="1509" meta:character-count="12909" meta:row-count="383" meta:non-whitespace-character-count="11504"/>
  </office:meta>
</office:document-meta>
</file>