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style:font-size-complex="6pt" style:language-asian="lt" style:country-asian="L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style:font-name="TimesLT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MOKSLO IR STUDIJŲ INSTITUCIJŲ PAJAMŲ UŽ TEIKIAMAS PASLAUGAS APSKAITOS VALSTYBĖS BIUDŽETE TVARKOS PATVIRTINIMO</text:p>
      <text:p text:style-name="P15"/>
      <text:p text:style-name="P16">2001 m. birželio 7 d. Nr. 164</text:p>
      <text:p text:style-name="P17">Vilnius</text:p>
      <text:p text:style-name="P18"/>
      <text:p text:style-name="P19"><text:span text:style-name="T20">Vadovaudama</text:span><text:span text:style-name="T21">sis Lietuvos Respublikos Valstybės iždo įstatymo (Žin., 1994, Nr.<text:s/></text:span><text:a xlink:href="https://www.e-tar.lt/portal/lt/legalAct/TAR.55627FB64864" office:target-frame-name="_blank" xlink:show="new"><text:span text:style-name="T22">100-2001</text:span></text:a><text:span text:style-name="T23">; 1999, Nr.<text:s/></text:span><text:a xlink:href="https://www.e-tar.lt/portal/lt/legalAct/TAR.0D8EB9DBD945" office:target-frame-name="_blank" xlink:show="new"><text:span text:style-name="T24">33-945</text:span></text:a><text:span text:style-name="T25">) 8 st</text:span><text:span text:style-name="T26">raipsnio 2 dalimi,</text:span></text:p>
      <text:p text:style-name="P27"><text:span text:style-name="T28">Tvirtinu</text:span><text:span text:style-name="T29"><text:s/>Mokslo ir studijų institucijų pajamų už teikiamas paslaugas (buvusių nebiudžetinių (specialiųjų) lėšų) apskaitos valstybės biudžete tvarką (pridedama).</text:span></text:p>
      <text:p text:style-name="P30"/>
      <text:p text:style-name="P31"/>
      <text:p text:style-name="P32"><text:span text:style-name="T33">FINANSŲ MINISTRAS</text:span><text:span text:style-name="T34"><text:tab/>JONAS LIONGINAS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finansų ministro</text:p>
      <text:p text:style-name="P40">2001 m. birželio 7 d. įsakymu Nr. 164</text:p>
      <text:p text:style-name="P41"/>
      <text:p text:style-name="P42"><text:span text:style-name="T43">MOKSLO IR STUDIJŲ INSTITUCIJŲ PAJAMŲ UŽ TEIKIAMAS PASLAUGAS</text:span></text:p>
      <text:p text:style-name="P44"><text:span text:style-name="T45">(BUVUSIŲ NEBIUDŽETINIŲ (SPECIALIŲJŲ) LĖŠŲ) APSKAITOS VALSTYBĖS BIUDŽETE TVARKA</text:span></text:p>
      <text:p text:style-name="P46"/>
      <text:p text:style-name="P47"><text:span text:style-name="T48">1</text:span><text:span text:style-name="T49">. Mokslo ir studijų institucijos<text:s/></text:span><text:span text:style-name="T50">gautas pajamas už teikiamas paslaugas (buvusias nebiudžetines (specialiąsias) lėšas, toliau vadinama – lėšos) kaupia atskirose sąskaitose ir, atskaičiusios pridėtinės vertės mokestį bei įmokas į Privatizavimo fondą, perveda į Valstybės iždo sąskaitą ne reč</text:span><text:span text:style-name="T51">iau kaip kartą per mėnesį ir kiekvieno ketvirčio paskutinę darbo dieną.</text:span></text:p>
      <text:p text:style-name="P52"><text:span text:style-name="T53">2</text:span><text:span text:style-name="T54">. Pervedusi lėšas, mokslo ir studijų institucija tą pačią dieną elektroniniu paštu informuoja Finansų ministerijos Valstybės iždo departamentą apie pervestas lėšas ir per<text:s/></text:span><text:span text:style-name="T55">kompiuterizuotą VBAM sistemą pateikia paraišką dėl lėšų pervedimo į mokslo ir studijų institucijos sąskaitą (pagal Finansų ministerijos ir Mokslo ir studijų departamento prie Švietimo ir mokslo ministerijos suderintus išlaidų ekonominės klasifikacijos stra</text:span><text:span text:style-name="T56">ipsnius). Ataskaitas apie panaudotas lėšas mokslo ir studijų institucija teikia Finansų ministerijai jos nustatyta tvarka.</text:span></text:p>
      <text:p text:style-name="P57"><text:span text:style-name="T58">3</text:span><text:span text:style-name="T59">. Finansų ministerija, gavusi mokslo ir studijų institucijos paraišką, ne vėliau kaip kitą darbo dieną po paraiškos gavimo perve</text:span><text:span text:style-name="T60">da lėšas į mokslo ir studijų institucijos nurodytą sąskaitą specialiajai programai vykdyti.</text:span></text:p>
      <text:p text:style-name="P61"><text:span text:style-name="T62">4</text:span><text:span text:style-name="T63">. Valstybės biudžeto lėšų išdavimo iš Valstybės iždo sąskaitos tvarkos, patvirtintos Lietuvos Respublikos finansų ministro 2000 m. liepos 21 d. įsakymu Nr. 195</text:span><text:span text:style-name="T64"><text:s/>„Dėl biudžetinių įstaigų finansavimo iš valstybės biudžeto taikant tiesioginį apmokėjimą tiekėjams“ (Žin., 2000, Nr.<text:s/></text:span><text:a xlink:href="https://www.e-tar.lt/portal/lt/legalAct/TAR.60CF5AAEA730" office:target-frame-name="_blank" xlink:show="new"><text:span text:style-name="T65">65-1976</text:span></text:a><text:span text:style-name="T66">) nuostatos netaikomos mokslo ir studijų institucijų</text:span><text:span text:style-name="T67"><text:s/>gaunamoms pajamoms už teikiamas paslaugas.</text:span></text:p>
      <text:p text:style-name="P68"><text:span text:style-name="T69">5</text:span><text:span text:style-name="T70">. Mokslo ir studijų institucijos pateikia Finansų ministerijai specialiųjų lėšų įmokų į valstybės biudžetą vykdymo mėnesinę apyskaitą (F. 4a).</text:span></text:p>
      <text:p text:style-name="P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38:00Z</meta:creation-date>
    <dc:date>2015-08-07T02:38:00Z</dc:date>
    <meta:template xlink:href="Normal" xlink:type="simple"/>
    <meta:editing-cycles>2</meta:editing-cycles>
    <meta:editing-duration>PT0S</meta:editing-duration>
    <meta:document-statistic meta:page-count="2" meta:paragraph-count="25" meta:word-count="354" meta:character-count="2701" meta:row-count="79" meta:non-whitespace-character-count="2372"/>
  </office:meta>
</office:document-meta>
</file>