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break-before="page" fo:text-indent="3.54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fo:color="#000000" style:letter-kerning="true"/>
    </style:style>
    <style:style style:name="T95" style:parent-style-name="DefaultParagraphFont" style:family="text">
      <style:text-properties fo:font-weight="bold" style:font-weight-asian="bold" fo:color="#000000" style:letter-kerning="true"/>
    </style:style>
    <style:style style:name="P96" style:parent-style-name="Normal" style:family="paragraph">
      <style:paragraph-properties fo:text-align="center"/>
      <style:text-properties fo:color="#000000"/>
    </style:style>
    <style:style style:name="TableColumn98" style:family="table-column">
      <style:table-column-properties style:column-width="3.518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1.8951in" style:use-optimal-column-width="false"/>
    </style:style>
    <style:style style:name="Table97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 fo:widows="0" fo:orphans="0"/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style:text-position="super 60%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keep-with-next="always" fo:widows="0" fo:orphans="0" fo:break-before="page" fo:text-indent="3.543in"/>
    </style:style>
    <style:style style:name="T348" style:parent-style-name="DefaultParagraphFont" style:family="text">
      <style:text-properties fo:text-transform="uppercase" fo:color="#000000"/>
    </style:style>
    <style:style style:name="P349" style:parent-style-name="Normal" style:family="paragraph">
      <style:paragraph-properties fo:text-indent="3.543in"/>
      <style:text-properties fo:color="#000000"/>
    </style:style>
    <style:style style:name="P350" style:parent-style-name="Normal" style:family="paragraph">
      <style:paragraph-properties fo:text-indent="3.543in"/>
      <style:text-properties fo:color="#000000"/>
    </style:style>
    <style:style style:name="P351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  <style:text-properties fo:font-weight="bold" style:font-weight-asian="bold" fo:color="#000000"/>
    </style:style>
    <style:style style:name="P3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keep-with-next="always" fo:text-align="center"/>
    </style:style>
    <style:style style:name="T374" style:parent-style-name="DefaultParagraphFont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425" style:parent-style-name="Normal" style:family="paragraph">
      <style:paragraph-properties fo:keep-with-next="always" fo:text-align="center"/>
    </style:style>
    <style:style style:name="T426" style:parent-style-name="DefaultParagraphFont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margin-left="0.3347in" fo:text-indent="0.4923in">
        <style:tab-stops/>
      </style:paragraph-properties>
      <style:text-properties fo:color="#000000"/>
    </style:style>
    <style:style style:name="P437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indent="0.4923in"/>
      <style:text-properties fo:color="#000000"/>
    </style:style>
    <style:style style:name="P460" style:parent-style-name="Normal" style:family="paragraph">
      <style:paragraph-properties fo:keep-with-next="always" fo:text-align="center"/>
    </style:style>
    <style:style style:name="T461" style:parent-style-name="DefaultParagraphFont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center"/>
      <style:text-properties fo:color="#000000"/>
    </style:style>
    <style:style style:name="P468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YVENTOJŲ IR BŪSTŲ 1999 METŲ VISUOTINIO SURAŠYMO NEATIDĖLIOTINŲ DARBŲ</text:p>
      <text:p text:style-name="P15"/>
      <text:p text:style-name="P16">1998 m. liepos 9 d. Nr. 859</text:p>
      <text:p text:style-name="P17">Vilnius</text:p>
      <text:p text:style-name="P18"/>
      <text:p text:style-name="P19"><text:span text:style-name="T20">Vadovaudamasi Lietuvos Respublikos gy</text:span><text:span text:style-name="T21">ventojų ir būstų 1999 metų visuotinio surašymo įstatymu (Žin., 1997, Nr.<text:s/></text:span><text:a xlink:href="https://www.e-tar.lt/portal/lt/legalAct/TAR.C7A5EB530673" office:target-frame-name="_blank" xlink:show="new"><text:span text:style-name="T22">117-3013</text:span></text:a><text:span text:style-name="T23">) ir siekdama deramai pasirengti šiam surašymui bei jį atlikt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 Lietuvos Respublikos gyventojų ir būstų 1999 metų visuotinį surašymą (toliau vadinama – surašymas) organizuoja Statistikos departamentas prie Lietuvos Respublikos Vyriausybės (toliau vadinama – Statistikos departamentas) ir L</text:span><text:span text:style-name="T29">ietuvos Respublikos Vyriausybės sudaryta Vyriausioji gyventojų surašymo komisija, apskričių statistikos valdybos, miestų ir rajonų statistikos skyriai.</text:span></text:p>
      <text:p text:style-name="P30"><text:span text:style-name="T31">2</text:span><text:span text:style-name="T32">. Patvirtinti Lietuvos Respublikos gyventojų ir būstų 1999 metų visuotinio surašymo neatidėliotinus</text:span><text:span text:style-name="T33"><text:s/>darbus (pridedama).</text:span></text:p>
      <text:p text:style-name="P34"><text:span text:style-name="T35">3</text:span><text:span text:style-name="T36">. Nustatyti, kad komisijas surašymo darbams organizuoti ir atlikti apskričių viršininkų administracijos ir savivaldybės sudaro ne vėliau kaip iki 1999 m. kovo 1 dienos.</text:span></text:p>
      <text:p text:style-name="P37"><text:span text:style-name="T38">4</text:span><text:span text:style-name="T39">. Patvirtinti Apskričių ir savivaldybių gyventojų surašy</text:span><text:span text:style-name="T40">mo komisijų nuostatus (pridedama).</text:span></text:p>
      <text:p text:style-name="P41"><text:span text:style-name="T42">5</text:span><text:span text:style-name="T43">. Sudaryti surašymui atlikti surašymo skyrius, instruktorių ir surašinėtojų apylinkes. Surašymo darbuotojais laikomi Lietuvos Respublikos Vyriausybės nustatyta tvarka pasitelkti surašymo skyrių vedėjai, jų pavaduotoj</text:span><text:span text:style-name="T44">ai, instruktoriai ir surašinėtojai. Surašymo skyrių, instruktorių apylinkių ir surašymo apylinkių skaičių nustato Statistikos departamentas Vyriausiosios gyventojų surašymo komisijos pritarimu.</text:span></text:p>
      <text:p text:style-name="P45"><text:span text:style-name="T46">6</text:span><text:span text:style-name="T47">. Nustatyti, kad:</text:span></text:p>
      <text:p text:style-name="P48"><text:span text:style-name="T49">6.1</text:span><text:span text:style-name="T50">. gyventojus surašo surašinėtojai<text:s/></text:span><text:span text:style-name="T51">jų gyvenamojoje vietoje;</text:span></text:p>
      <text:p text:style-name="P52"><text:span text:style-name="T53">6.2</text:span><text:span text:style-name="T54">. atsižvelgiant į namų išdėstymą ir gyventojų skaičių juose, vienas surašinėtojas surašo vidutiniškai mieste 350 gyventojų, kaime – 250 gyventojų.</text:span></text:p>
      <text:p text:style-name="P55">Instruktoriui tenka vidutiniškai 6 surašinėtojai, surašymo skyriui – 7<text:s/>instruktoriai.</text:p>
      <text:p text:style-name="P56">Surašinėtojai surašymo darbą dirba 19 kalendorinių dienų, instruktoriai – du mėnesius, surašymo skyrių vedėjai ir jų pavaduotojai – tris mėnesius;</text:p>
      <text:p text:style-name="P57"><text:span text:style-name="T58">Surašinėtojams, instruktoriams, surašymo skyrių vedėjams ir vedėjų pavaduotojams už dirbtą lai</text:span><text:span text:style-name="T59">ką Lietuvos Respublikos Vyriausybės nustatyta tvarka priklausomai nuo darbo sudėtingumo ir kokybės mokamas darbo užmokestis iki valstybinio sektoriaus darbuotojų vidutinio mėnesinio darbo užmokesčio dydžio;</text:span></text:p>
      <text:p text:style-name="P60"><text:span text:style-name="T61">6.3</text:span><text:span text:style-name="T62">. nuo 1999 metų sausio 1 d. iki surašymo p</text:span><text:span text:style-name="T63">abaigos neteikiami pasiūlymai keisti Lietuvos Respublikos administracinio – teritorinio suskirstymo (administracinių vienetų pavadinimų ir jų teritorijų ribų), gyvenamųjų vietovių pavadinimų ir jų teritorijų ribų, Gyventojų registro, Nekilnojamojo turto re</text:span><text:span text:style-name="T64">gistro, Įmonių rejestro, Administracinių vienetų ir gyvenamųjų vietovių rejestro tvarkytojų.</text:span></text:p>
      <text:p text:style-name="P65"><text:span text:style-name="T66">7</text:span><text:span text:style-name="T67">. Rekomenduoti savivaldybėms nuo 1999 m. sausio 1 d. iki surašymo pabaigos nekeisti gatvių pavadinimų, namų ir butų numeracijos.</text:span></text:p>
      <text:p text:style-name="P68"><text:span text:style-name="T69">8</text:span><text:span text:style-name="T70">. Prašyti Vilniaus miesto savivaldybę nuo 1999 m. liepos 1 d. skirti Statistikos departamentui patalpas (apie 800 kv. metrų) surašymo medžiagai priimti, kaupti, saugoti ir apdoroti.</text:span></text:p>
      <text:p text:style-name="P71"><text:span text:style-name="T72">9</text:span><text:span text:style-name="T73">. Skirti iš Lietuvos Respublikos Vyriausybės rezervo fondo Statistiko</text:span><text:span text:style-name="T74">s departamentui 200 tūkst. litų įsigyti lengviesiems automobiliams, kurių reikia Statistikos departamentui ir apskričių statistikos valdyboms pasirengimo surašymui ir jo atlikimo darbams vykdyti.</text:span></text:p>
      <text:p text:style-name="P75"/>
      <text:p text:style-name="P76"/>
      <text:p text:style-name="P77"/>
      <text:p text:style-name="P78"><text:span text:style-name="T79">Ministras Pirmininkas</text:span><text:span text:style-name="T80"><text:tab/>Gediminas Vagnorius</text:span></text:p>
      <text:p text:style-name="P81"/>
      <text:p text:style-name="P82">Socialinės apsaugos ir darbo ministrė,</text:p>
      <text:p text:style-name="P83">pavaduojanti valdymo reformų ir<text:s/></text:p>
      <text:p text:style-name="P84">savivaldybių reikalų ministrą<text:tab/>Irena Degutienė</text:p>
      <text:p text:style-name="P85">______________</text:p>
      <text:p text:style-name="P86"/>
      <text:p text:style-name="P87"/>
      <text:soft-page-break/>
      <text:p text:style-name="P88"><text:span text:style-name="T89">PATVIRTINTA</text:span></text:p>
      <text:p text:style-name="P90">Lietuvos Respublikos Vyriausybės</text:p>
      <text:p text:style-name="P91">1998 m. liepos 9 d. nutarimu Nr. 859</text:p>
      <text:p text:style-name="P92"/>
      <text:p text:style-name="P93"><text:span text:style-name="T94">LIETUVOS RESPUBLIKOS GYVENTOJŲ IR BŪSTŲ 1999<text:s/></text:span><text:span text:style-name="T95">METŲ VISUOTINIO SURAŠYMO NEATIDĖLIOTINI DARB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Numatomi darbai</text:p>
            </table:table-cell>
            <table:table-cell table:style-name="TableCell104">
              <text:p text:style-name="P105">Atlikimo terminai</text:p>
            </table:table-cell>
            <table:table-cell table:style-name="TableCell106">
              <text:p text:style-name="P107">Atsakingi vykdytojai</text:p>
            </table:table-cell>
          </table:table-row>
          <table:table-row table:style-name="TableRow108">
            <table:table-cell table:style-name="TableCell109">
              <text:p text:style-name="P110">Parengti ir patvirtinti surašymo lapo formą ir surašymo taisykles</text:p>
            </table:table-cell>
            <table:table-cell table:style-name="TableCell111">
              <text:p text:style-name="P112">1999 metų I ketvirtis</text:p>
            </table:table-cell>
            <table:table-cell table:style-name="TableCell113">
              <text:p text:style-name="P114">Statistikos departamentas prie Lietuvos Respublikos<text:s/>Vyriausybės (toliau vadinama – Statistikos departamentas), Vyriausioji gyventojų surašymo komisija</text:p>
            </table:table-cell>
          </table:table-row>
          <table:table-row table:style-name="TableRow115">
            <table:table-cell table:style-name="TableCell116">
              <text:p text:style-name="P117">Paskelbti „Valstybės žiniose“ surašymo lapo formą ir surašymo taisykles<text:s/></text:p>
            </table:table-cell>
            <table:table-cell table:style-name="TableCell118">
              <text:p text:style-name="P119">1999 metų II ketvirtis</text:p>
            </table:table-cell>
            <table:table-cell table:style-name="TableCell120">
              <text:p text:style-name="P121">Statistikos departamentas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Parengti nurodymus dėl užsienyje gyvenančių Lietuvos Respublikos piliečių ir Lietuvoje nuolat gyvenančių užsienio valstybių piliečių ir asmenų be pilietybės surašymo<text:s/></text:p>
            </table:table-cell>
            <table:table-cell table:style-name="TableCell126">
              <text:p text:style-name="P127">1999 metų I ketvirtis</text:p>
            </table:table-cell>
            <table:table-cell table:style-name="TableCell128">
              <text:p text:style-name="P129">Statistikos departamentas, Užsienio reikalų ministerija, Vidaus reikalų ministerijos Migracijos departamentas</text:p>
            </table:table-cell>
          </table:table-row>
          <table:table-row table:style-name="TableRow130">
            <table:table-cell table:style-name="TableCell131">
              <text:p text:style-name="P132">Parengti nurodymus dėl karių ir pareigūnų surašymo<text:s/></text:p>
            </table:table-cell>
            <table:table-cell table:style-name="TableCell133">
              <text:p text:style-name="P134">1999 metu I ketvirtis</text:p>
            </table:table-cell>
            <table:table-cell table:style-name="TableCell135">
              <text:p text:style-name="P136">Statistikos departamentas, Krašto apsaugos ministerija, Vidaus reikalų ministerija, Lietuvos Respublikos valstybės saugumo departamentas</text:p>
            </table:table-cell>
          </table:table-row>
          <table:table-row table:style-name="TableRow137">
            <table:table-cell table:style-name="TableCell138">
              <text:p text:style-name="P139">Parengti nurodymus dėl asmenų, esančių įkalinimo įstaigose ar areštinėse, surašymo</text:p>
            </table:table-cell>
            <table:table-cell table:style-name="TableCell140">
              <text:p text:style-name="P141">1999 metų I ketvirtis</text:p>
            </table:table-cell>
            <table:table-cell table:style-name="TableCell142">
              <text:p text:style-name="P143">Statistikos departamentas, Vidaus reikalų ministerija</text:p>
            </table:table-cell>
          </table:table-row>
          <table:table-row table:style-name="TableRow144">
            <table:table-cell table:style-name="TableCell145">
              <text:p text:style-name="P146">Parengti nurodymus dėl gyvenančių globos namuose asmenų surašymo</text:p>
            </table:table-cell>
            <table:table-cell table:style-name="TableCell147">
              <text:p text:style-name="P148">1999 metų I ketvirtis</text:p>
            </table:table-cell>
            <table:table-cell table:style-name="TableCell149">
              <text:p text:style-name="P150">Statistikos departamentas, Socialinės apsaugos ir darbo ministerija</text:p>
            </table:table-cell>
          </table:table-row>
          <table:table-row table:style-name="TableRow151">
            <table:table-cell table:style-name="TableCell152">
              <text:p text:style-name="P153">Išspausdinti surašymo lapus, surašymo taisykles ir kitus formuliarus</text:p>
            </table:table-cell>
            <table:table-cell table:style-name="TableCell154">
              <text:p text:style-name="P155">1999 m. liepos 1d.</text:p>
            </table:table-cell>
            <table:table-cell table:style-name="TableCell156">
              <text:p text:style-name="P157">Statistikos departamentas</text:p>
            </table:table-cell>
          </table:table-row>
          <table:table-row table:style-name="TableRow158">
            <table:table-cell table:style-name="TableCell159">
              <text:p text:style-name="P160">Perskaičiuoti 1959 metų, 1970 metų, 1979 metų ir 1989 metų gyventojų surašymo rezultatus laikantis Europos Sąjungos valstybių standartų</text:p>
            </table:table-cell>
            <table:table-cell table:style-name="TableCell161">
              <text:p text:style-name="P162">1999 m. kovo 1d.<text:s/></text:p>
            </table:table-cell>
            <table:table-cell table:style-name="TableCell163">
              <text:p text:style-name="P164">Statistikos departamentas</text:p>
            </table:table-cell>
          </table:table-row>
          <table:table-row table:style-name="TableRow165">
            <table:table-cell table:style-name="TableCell166">
              <text:p text:style-name="P167">Parengti tipinį surašymo komisijų darbo planą</text:p>
            </table:table-cell>
            <table:table-cell table:style-name="TableCell168">
              <text:p text:style-name="P169">1999 metų vasaris</text:p>
            </table:table-cell>
            <table:table-cell table:style-name="TableCell170">
              <text:p text:style-name="P171">Statistikos departamentas, Vyriausioji gyventojų surašymo komisija</text:p>
            </table:table-cell>
          </table:table-row>
          <table:table-row table:style-name="TableRow172">
            <table:table-cell table:style-name="TableCell173">
              <text:p text:style-name="P174">Parengti gyventojų<text:s/>surašymo darbų planus</text:p>
            </table:table-cell>
            <table:table-cell table:style-name="TableCell175">
              <text:p text:style-name="P176">1999 metų rugpjūtis – spalis</text:p>
            </table:table-cell>
            <table:table-cell table:style-name="TableCell177">
              <text:p text:style-name="P178">Statistikos departamentas, apskričių statistikos valdybos, miestų ir rajonų statistikos skyriai, Vyriausioji gyventojų surašymo komisija</text:p>
            </table:table-cell>
          </table:table-row>
          <table:table-row table:style-name="TableRow179">
            <table:table-cell table:style-name="TableCell180">
              <text:p text:style-name="P181">Parengti gyventojų sąrašus, remiantis Gyventojų registro duomenimis</text:p>
            </table:table-cell>
            <table:table-cell table:style-name="TableCell182">
              <text:p text:style-name="P183">1999 m. rugsėjo 1d.</text:p>
            </table:table-cell>
            <table:table-cell table:style-name="TableCell184">
              <text:p text:style-name="P185">Statistikos departamento Gyventojų registro tarnyba</text:p>
            </table:table-cell>
          </table:table-row>
          <table:table-row table:style-name="TableRow186">
            <table:table-cell table:style-name="TableCell187">
              <text:p text:style-name="P188">Parengti pastatų sąrašus, remiantis Nekilnojamojo turto registro duomenimis</text:p>
            </table:table-cell>
            <table:table-cell table:style-name="TableCell189">
              <text:p text:style-name="P190">1999 m. rugsėjo 1d.</text:p>
            </table:table-cell>
            <table:table-cell table:style-name="TableCell191">
              <text:p text:style-name="P192">Nekilnojamojo turto registro tvarkytojas, Statistikos departamentas, savivaldybės</text:p>
            </table:table-cell>
          </table:table-row>
          <table:table-row table:style-name="TableRow193">
            <table:table-cell table:style-name="TableCell194">
              <text:p text:style-name="P195">Parengti įmonių, įstaigų ir organizacijų sąrašus, remiantis ūkio subjektų registro duomenimis, surašymo rezultatams apdoroti</text:p>
            </table:table-cell>
            <table:table-cell table:style-name="TableCell196">
              <text:p text:style-name="P197">1999 m. spalio 1 d.</text:p>
            </table:table-cell>
            <table:table-cell table:style-name="TableCell198">
              <text:p text:style-name="P199">Statistikos departamentas</text:p>
            </table:table-cell>
          </table:table-row>
          <table:table-row table:style-name="TableRow200">
            <table:table-cell table:style-name="TableCell201">
              <text:p text:style-name="P202">Pritaikyti Lietuvos Respublikos teritorijos administracinių vienetų ir gyvenamųjų vietovių registrą surašymo reikmėms</text:p>
            </table:table-cell>
            <table:table-cell table:style-name="TableCell203">
              <text:p text:style-name="P204">1999 m. liepos 1d.</text:p>
            </table:table-cell>
            <table:table-cell table:style-name="TableCell205">
              <text:p text:style-name="P206">Statistikos departamentas, Valdymo reformų ir savivaldybių reikalų ministerija</text:p>
            </table:table-cell>
          </table:table-row>
          <text:soft-page-break/>
          <table:table-row table:style-name="TableRow207">
            <table:table-cell table:style-name="TableCell208">
              <text:p text:style-name="P209">Parengti arba pritaikyti klasifikatorius ir žinynus surašymo rezultatams apdoroti:</text:p>
              <text:p text:style-name="P210">tarptautinę standartizuotąją švietimo<text:s/>klasifikaciją (ISCED)</text:p>
              <text:p text:style-name="P211">žinyną išsimokslinimui nustatyti;</text:p>
              <text:p text:style-name="P212"/>
              <text:p text:style-name="P213">Tarptautinį standartinį profesijų klasifikatorių (ISCO-88)</text:p>
              <text:p text:style-name="P214"/>
              <text:p text:style-name="P215"/>
              <text:p text:style-name="P216">Europos Bendrijos ekonominių veiklos rūšių klasifikatorių (NACE)</text:p>
              <text:p text:style-name="P217">valstybių, pilietybių, tautybių, kalbų, tikėjimų žinynus</text:p>
            </table:table-cell>
            <table:table-cell table:style-name="TableCell218">
              <text:p text:style-name="P219">1999 m. liepos<text:s/>1d.</text:p>
            </table:table-cell>
            <table:table-cell table:style-name="TableCell220">
              <text:p text:style-name="P221">Statistikos departamentas,</text:p>
              <text:p text:style-name="P222">Švietimo ir mokslo ministerija</text:p>
              <text:p text:style-name="P223"/>
              <text:p text:style-name="P224"/>
              <text:p text:style-name="P225">Statistikos departamentas, Socialinės apsaugos ir darbo ministerija</text:p>
              <text:p text:style-name="P226">Statistikos departamentas<text:s/></text:p>
              <text:p text:style-name="P227">Statistikos departamentas</text:p>
            </table:table-cell>
          </table:table-row>
          <table:table-row table:style-name="TableRow228">
            <table:table-cell table:style-name="TableCell229">
              <text:p text:style-name="P230">Pritvirtinti namų numerius ir lenteles su gatvių pavadinimais<text:s/></text:p>
            </table:table-cell>
            <table:table-cell table:style-name="TableCell231">
              <text:p text:style-name="P232">1999 m.<text:s/>liepos 1d.</text:p>
            </table:table-cell>
            <table:table-cell table:style-name="TableCell233">
              <text:p text:style-name="P234">miestų ir rajonų savivaldybės</text:p>
            </table:table-cell>
          </table:table-row>
          <table:table-row table:style-name="TableRow235">
            <table:table-cell table:style-name="TableCell236">
              <text:p text:style-name="P237">Rengti informaciją apie pasirengimą surašymui ir jo eigą žiniasklaidos priemonėms<text:s/></text:p>
            </table:table-cell>
            <table:table-cell table:style-name="TableCell238">
              <text:p text:style-name="P239">nuolat</text:p>
            </table:table-cell>
            <table:table-cell table:style-name="TableCell240">
              <text:p text:style-name="P241">Statistikos departamentas, Vyriausioji gyventojų surašymo komisija</text:p>
            </table:table-cell>
          </table:table-row>
          <table:table-row table:style-name="TableRow242">
            <table:table-cell table:style-name="TableCell243">
              <text:p text:style-name="P244">Rengti vaizdines priemones, skirtas gyventojų ir būstų surašymui (bukletus, vokus, kalendorius ir kt.)<text:s/></text:p>
            </table:table-cell>
            <table:table-cell table:style-name="TableCell245">
              <text:p text:style-name="P246">nuolat</text:p>
            </table:table-cell>
            <table:table-cell table:style-name="TableCell247">
              <text:p text:style-name="P248">Statistikos departamentas</text:p>
            </table:table-cell>
          </table:table-row>
          <table:table-row table:style-name="TableRow249">
            <table:table-cell table:style-name="TableCell250">
              <text:p text:style-name="P251">Sukurti iki 30 minučių trukmės filmą, surašymui skirtus vaizdo ir garso anonsus, transliuoti juos per Lietuvos nacionalinį radiją ir televiziją</text:p>
              <text:p text:style-name="P252"/>
            </table:table-cell>
            <table:table-cell table:style-name="TableCell253">
              <text:p text:style-name="P254">suderintu su Statistikos departamentu laiku</text:p>
            </table:table-cell>
            <table:table-cell table:style-name="TableCell255">
              <text:p text:style-name="P256">Lietuvos nacionalinis radijas ir televizija</text:p>
            </table:table-cell>
          </table:table-row>
          <table:table-row table:style-name="TableRow257">
            <table:table-cell table:style-name="TableCell258">
              <text:p text:style-name="P259">Parengti adresų, gatvių, gyvenamųjų vietovių duomenis (įskaitant geografinius), kurių reikia surašymui atlikti</text:p>
            </table:table-cell>
            <table:table-cell table:style-name="TableCell260">
              <text:p text:style-name="P261">1998 m. liepos 1 d. –1999 m.<text:s/>rugsėjo 1 d.</text:p>
            </table:table-cell>
            <table:table-cell table:style-name="TableCell262">
              <text:p text:style-name="P263">Žemės ir kito nekilnojamojo turto kadastro ir registro valstybės įmonė, Valdymo reformų ir savivaldybių reikalų ministerija, miestų ir rajonų savivaldybės</text:p>
            </table:table-cell>
          </table:table-row>
          <table:table-row table:style-name="TableRow264">
            <table:table-cell table:style-name="TableCell265">
              <text:p text:style-name="P266">Parengti žemėlapius surašymo darbuotojams<text:s/></text:p>
            </table:table-cell>
            <table:table-cell table:style-name="TableCell267">
              <text:p text:style-name="P268">1999 m. spalio 1d.</text:p>
            </table:table-cell>
            <table:table-cell table:style-name="TableCell269">
              <text:p text:style-name="P270">Žemės ir kito nekilnojamojo turto kadastro ir registro valstybės įmonė, Valstybinė geodezijos ir kartografijos tarnyba, Statistikos departamentas, miestų ir rajonų savivaldybės</text:p>
            </table:table-cell>
          </table:table-row>
          <table:table-row table:style-name="TableRow271">
            <table:table-cell table:style-name="TableCell272">
              <text:p text:style-name="P273">Parengti skaitmeninius žemėlapius gyventojų geografinei informacinei sistemai kurti<text:s/></text:p>
            </table:table-cell>
            <table:table-cell table:style-name="TableCell274">
              <text:p text:style-name="P275">1999 m. spalio 1<text:s/>d.</text:p>
            </table:table-cell>
            <table:table-cell table:style-name="TableCell276">
              <text:p text:style-name="P277">Žemės ir kito nekilnojamojo turto kadastro ir registro valstybės įmonė, Valstybinė geodezijos ir kartografijos tarnyba, miestų ir rajonų savivaldybės</text:p>
            </table:table-cell>
          </table:table-row>
          <table:table-row table:style-name="TableRow278">
            <table:table-cell table:style-name="TableCell279">
              <text:p text:style-name="P280">Parengti projektą teisės akto dėl darbuotojų pasitelkimo surašymui ir jų darbo apmokėjimo tvarkos<text:s/></text:p>
            </table:table-cell>
            <table:table-cell table:style-name="TableCell281">
              <text:p text:style-name="P282">1999 m. sausio 1d.</text:p>
            </table:table-cell>
            <table:table-cell table:style-name="TableCell283">
              <text:p text:style-name="P284">Statistikos departamentas, Socialinės apsaugos ir darbo ministerija</text:p>
            </table:table-cell>
          </table:table-row>
          <table:table-row table:style-name="TableRow285">
            <table:table-cell table:style-name="TableCell286">
              <text:p text:style-name="P287">Parengti surašymo darbuotojų pasižadėjimo saugoti konfidencialią informaciją formą</text:p>
            </table:table-cell>
            <table:table-cell table:style-name="TableCell288">
              <text:p text:style-name="P289">1999m. liepos 1d.</text:p>
            </table:table-cell>
            <table:table-cell table:style-name="TableCell290">
              <text:p text:style-name="P291">Statistikos departamentas</text:p>
            </table:table-cell>
          </table:table-row>
          <table:table-row table:style-name="TableRow292">
            <table:table-cell table:style-name="TableCell293">
              <text:p text:style-name="Normal"><text:span text:style-name="T294">Parengti nurodymus dėl Lietuvos Respublikos</text:span><text:span text:style-name="T295"><text:s/>administracinių teisės pažeidimų kodekso 173</text:span><text:span text:style-name="T296">2<text:s/></text:span><text:span text:style-name="T297">straipsnio taikymo surašymo metu tvarkos</text:span></text:p>
            </table:table-cell>
            <table:table-cell table:style-name="TableCell298">
              <text:p text:style-name="P299">1999 m. liepos 1d.</text:p>
            </table:table-cell>
            <table:table-cell table:style-name="TableCell300">
              <text:p text:style-name="P301">Statistikos departamentas</text:p>
            </table:table-cell>
          </table:table-row>
          <table:table-row table:style-name="TableRow302">
            <table:table-cell table:style-name="TableCell303">
              <text:p text:style-name="P304">Pasitelkti ir apmokyti surašymo darbuotojus</text:p>
            </table:table-cell>
            <table:table-cell table:style-name="TableCell305">
              <text:p text:style-name="P306">1999 metų<text:line-break/>spalis – lapkritis</text:p>
            </table:table-cell>
            <table:table-cell table:style-name="TableCell307">
              <text:p text:style-name="P308">Statistikos departamentas, apskricių statistikos<text:s/>valdybos, miestų ir rajonų statistikos skyriai, miestų ir rajonų savivaldybės</text:p>
            </table:table-cell>
          </table:table-row>
          <table:table-row table:style-name="TableRow309">
            <table:table-cell table:style-name="TableCell310">
              <text:p text:style-name="P311">Užtikrinti surašymo darbuotojų saugumą surašymo metu<text:s/></text:p>
            </table:table-cell>
            <table:table-cell table:style-name="TableCell312">
              <text:p text:style-name="P313">1999 metų<text:s/><text:line-break/>lapkritis – gruodis</text:p>
            </table:table-cell>
            <table:table-cell table:style-name="TableCell314">
              <text:p text:style-name="P315">Vidaus reikalų ministerija, Valdymo reformų ir savivaldybių reikalų ministerija, apskričių viršininkų administracijos, miestų ir rajonų savivaldybės, surašymo komisijos</text:p>
            </table:table-cell>
          </table:table-row>
          <text:soft-page-break/>
          <table:table-row table:style-name="TableRow316">
            <table:table-cell table:style-name="TableCell317">
              <text:p text:style-name="P318">Aprūpinti surašymo skyrius ir instruktorius patalpomis<text:s/></text:p>
            </table:table-cell>
            <table:table-cell table:style-name="TableCell319">
              <text:p text:style-name="P320">1999 m. rugsėjo 1d.</text:p>
            </table:table-cell>
            <table:table-cell table:style-name="TableCell321">
              <text:p text:style-name="P322">apskričių viršininkų administracijos, savivaldybės, seniūnai</text:p>
            </table:table-cell>
          </table:table-row>
          <table:table-row table:style-name="TableRow323">
            <table:table-cell table:style-name="TableCell324">
              <text:p text:style-name="P325">Parengti informacinę sistemą „Visuotinis<text:s/>gyventojų ir būstų surašymas“</text:p>
            </table:table-cell>
            <table:table-cell table:style-name="TableCell326">
              <text:p text:style-name="P327">1998 metų III ketvirtis</text:p>
            </table:table-cell>
            <table:table-cell table:style-name="TableCell328">
              <text:p text:style-name="P329">Statistikos departamentas</text:p>
            </table:table-cell>
          </table:table-row>
          <table:table-row table:style-name="TableRow330">
            <table:table-cell table:style-name="TableCell331">
              <text:p text:style-name="P332">Apdoroti, išnagrinėti ir paskelbti surašymo rezultatus:</text:p>
              <text:p text:style-name="P333">trumpas pranešimas (išankstiniai duomenys)<text:line-break/>galutiniai duomenys</text:p>
            </table:table-cell>
            <table:table-cell table:style-name="TableCell334">
              <text:p text:style-name="P335">2000 metų vasaris<text:line-break/>2000 – 2001 metai</text:p>
            </table:table-cell>
            <table:table-cell table:style-name="TableCell336">
              <text:p text:style-name="P337">Statistikos<text:s/>departamentas</text:p>
            </table:table-cell>
          </table:table-row>
          <table:table-row table:style-name="TableRow338">
            <table:table-cell table:style-name="TableCell339">
              <text:p text:style-name="P340">Atlikti kitas surašymo užduotis, kurios bus numatytos Lietuvos Respublikos Vyriausybės ir Vyriausiosios gyventojų surašymo komisijos sprendimais (pagal Lietuvos Respublikos gyventojų ir būstų 1999 metų visuotinio surašymo įstatymo 3 straipsnį)</text:p>
            </table:table-cell>
            <table:table-cell table:style-name="TableCell341">
              <text:p text:style-name="P342">nuolat</text:p>
            </table:table-cell>
            <table:table-cell table:style-name="TableCell343">
              <text:p text:style-name="P344">ministerijos, Vyriausybės įstaigos, kitos valstybės institucijos, apskričių viršininkų administracijos, savivaldybės</text:p>
            </table:table-cell>
          </table:table-row>
        </table:table-header-rows>
      </table:table>
      <text:p text:style-name="P345">______________</text:p>
      <text:p text:style-name="P346"/>
      <text:soft-page-break/>
      <text:p text:style-name="P347"><text:span text:style-name="T348">Patvirtinta</text:span></text:p>
      <text:p text:style-name="P349">Lietuvos Respublikos Vyriausybės</text:p>
      <text:p text:style-name="P350">1998 m. liepos 9 d. nutarimu Nr. 859</text:p>
      <text:p text:style-name="P351"/>
      <text:p text:style-name="P352"><text:span text:style-name="T353">APSKRIČIŲ IR SAVIVALDYBIŲ<text:s/></text:span><text:span text:style-name="T354">GYVENTOJŲ SURAŠYMO KOMISIJŲ NUOSTATAI</text:span></text:p>
      <text:p text:style-name="P355"/>
      <text:p text:style-name="P356"><text:span text:style-name="T357">BENDROJI DALIS</text:span></text:p>
      <text:p text:style-name="P358"/>
      <text:p text:style-name="P359"><text:span text:style-name="T360">1</text:span><text:span text:style-name="T361">. Apskričių, taip pat miestų ir rajonų savivaldybių gyventojų surašymo komisijos (toliau vadinama – komisijos) koordinuoja apskričių viršininkų administracijų, savivaldybių, statistikos ir kitų<text:s/></text:span><text:span text:style-name="T362">įstaigų darbą – pasirengimą Lietuvos Respublikos gyventojų ir būstų 1999 metų visuotiniam surašymui (toliau vadinama – surašymas) ir jo atlikimą.</text:span></text:p>
      <text:p text:style-name="P363"><text:span text:style-name="T364">2</text:span><text:span text:style-name="T365">. Komisijos surašymo klausimus sprendžia vadovaudamosi Lietuvos Respublikos gyventojų ir būstų 1999 metų<text:s/></text:span><text:span text:style-name="T366">visuotinio surašymo įstatymu, gyventojų ir būstų apskaitą reglamentuojančiais įstatymais, taip pat vykdo kitas įstatymų, Lietuvos Respublikos Vyriausybės nutarimų joms pavestas funkcijas bei Vyriausiosios gyventojų surašymo komisijos sprendimus.</text:span></text:p>
      <text:p text:style-name="P367"><text:span text:style-name="T368">3</text:span><text:span text:style-name="T369">. Kom</text:span><text:span text:style-name="T370">isijų nutarimai privalomi visoms šių komisijų administracinėse teritorijose esančioms valstybės institucijoms, įmonėms ir įstaigoms (dėl gyventojų apskaitos, adresų ūkio tvarkymo, surašymo organizavimo ir atlikimo), taip pat namų savininkams, valdytojams i</text:span><text:span text:style-name="T371">r nuomininkams (dėl pasirengimo surašymui ir jo atlikimo).</text:span></text:p>
      <text:p text:style-name="P372"/>
      <text:p text:style-name="P373"><text:span text:style-name="T374">Komisijų uždaviniai ir funkcijos</text:span></text:p>
      <text:p text:style-name="P375"/>
      <text:p text:style-name="P376"><text:span text:style-name="T377">4</text:span><text:span text:style-name="T378">. Svarbiausiasis komisijų uždavinys – koordinuoti ir kontroliuoti pasirengimą surašymui ir jo atlikimą.</text:span></text:p>
      <text:p text:style-name="P379"><text:span text:style-name="T380">5</text:span><text:span text:style-name="T381">. Įgyvendindamos šį uždavinį, komisijos:</text:span></text:p>
      <text:p text:style-name="P382"><text:span text:style-name="T383">5.1</text:span><text:span text:style-name="T384">.<text:s/></text:span><text:span text:style-name="T385">koordinuoja ir kontroliuoja pasirengimą surašymui ir jo eigą administracinėje teritorijoje;</text:span></text:p>
      <text:p text:style-name="P386"><text:span text:style-name="T387">5.2</text:span><text:span text:style-name="T388">. teikia pasiūlymus dėl gyventojų ir būstų apskaitos, gatvių pavadinimų, namų ir butų numeracijos sutvarkymo;</text:span></text:p>
      <text:p text:style-name="P389"><text:span text:style-name="T390">5.3</text:span><text:span text:style-name="T391">. rengia ir teikia pasiūlymus Vyriausiaj</text:span><text:span text:style-name="T392">ai gyventojų surašymo komisijai, apskričių statistikos valdyboms, miestų ir rajonų statistikos skyriams dėl pasirengimo surašymui ir jo atlikimo;</text:span></text:p>
      <text:p text:style-name="P393"><text:span text:style-name="T394">5.4</text:span><text:span text:style-name="T395">. padeda apskricių statistikos valdyboms, miestų ir rajonų statistikos skyriams rengti surašymo darbų p</text:span><text:span text:style-name="T396">lanus;</text:span></text:p>
      <text:p text:style-name="P397"><text:span text:style-name="T398">5.5</text:span><text:span text:style-name="T399">. svarsto posėdžiuose pasirengimo surašymui ir jo eigos klausimus;</text:span></text:p>
      <text:p text:style-name="P400"><text:span text:style-name="T401">5.6</text:span><text:span text:style-name="T402">. nagrinėja pasiūlymus ir skundus surašymo klausimais, priima atitinkamus sprendimus.</text:span></text:p>
      <text:p text:style-name="P403"/>
      <text:p text:style-name="P404"><text:span text:style-name="T405">Komisijų teisės</text:span></text:p>
      <text:p text:style-name="P406"/>
      <text:p text:style-name="P407"><text:span text:style-name="T408">6</text:span><text:span text:style-name="T409">. Įgyvendindamos joms pavestus uždavinius ir funkcijas,</text:span><text:span text:style-name="T410"><text:s/>komisijos turi teisę:</text:span></text:p>
      <text:p text:style-name="P411"><text:span text:style-name="T412">6.1</text:span><text:span text:style-name="T413">. gauti iš valstybės institucijų, statistikos skyrių, taip pat įmonių, tvarkančių adresų ūkį, informaciją, kurios reikia komisijų veiklai;</text:span></text:p>
      <text:p text:style-name="P414"><text:span text:style-name="T415">6.2</text:span><text:span text:style-name="T416">. kontroliuoti, kaip vykdomi surašymo darbų planai;</text:span></text:p>
      <text:p text:style-name="P417"><text:span text:style-name="T418">6.3</text:span><text:span text:style-name="T419">. kviesti į posėdžius<text:s/></text:span><text:span text:style-name="T420">susijusių su surašymu įmonių ir įstaigų atstovus;</text:span></text:p>
      <text:p text:style-name="P421"><text:span text:style-name="T422">6.4</text:span><text:span text:style-name="T423">. išklausyti posėdžiuose susijusių su surašymu įmonių ir įstaigų atstovų informaciją apie pasirengimą surašymui.</text:span></text:p>
      <text:p text:style-name="P424"/>
      <text:p text:style-name="P425"><text:span text:style-name="T426">Komisijų sudarymas</text:span></text:p>
      <text:p text:style-name="P427"/>
      <text:p text:style-name="P428"><text:span text:style-name="T429">7</text:span><text:span text:style-name="T430">. Komisijas sudaro ir jų pirmininkus skiria apskričių<text:s/></text:span><text:span text:style-name="T431">viršininkai ir miestų bei rajonų merai.</text:span></text:p>
      <text:p text:style-name="P432"><text:span text:style-name="T433">8</text:span><text:span text:style-name="T434">. Į komisijų sudėtį įeina apskričių viršininkų administracijų bei savivaldybių atstovai, žemėtvarkos, komunalinio, butų ūkio, kultūros, statistikos ir kitų susijusių su gyventojų ir būstų apskaita institucijų sp</text:span><text:span text:style-name="T435">ecialistai.</text:span></text:p>
      <text:p text:style-name="P436"/>
      <text:p text:style-name="P437">Komisijų darbo organizavimas</text:p>
      <text:p text:style-name="P438"/>
      <text:p text:style-name="P439"><text:span text:style-name="T440">9</text:span><text:span text:style-name="T441">. Komisijų posėdžiai rengiami prireikus, bet ne rečiau kaip kartą per ketvirtį.<text:s/></text:span></text:p>
      <text:p text:style-name="P442"><text:span text:style-name="T443">10</text:span><text:span text:style-name="T444">. Posėdžius šaukia komisijos pirmininkas.</text:span></text:p>
      <text:p text:style-name="P445"><text:span text:style-name="T446">11</text:span><text:span text:style-name="T447">. Komisijų posėdžiai yra teisėti, jeigu juose dalyvauja ne mažiau kaip pu</text:span><text:span text:style-name="T448">sė komisijos narių.</text:span></text:p>
      <text:p text:style-name="P449"><text:span text:style-name="T450">12</text:span><text:span text:style-name="T451">. Komisijų sprendimai priimami balsų dauguma, o jiems pasiskirsčius po lygiai, lemiamas yra komisijos pirmininko balsas.</text:span></text:p>
      <text:p text:style-name="P452"><text:span text:style-name="T453">13</text:span><text:span text:style-name="T454">. Komisijų sprendimai pateikiami suinteresuotoms valstybės ir kitoms institucijoms, įmonėms, įstaigoms<text:s/></text:span><text:span text:style-name="T455">ir organizacijoms. Juos pasirašo komisijos pirmininkas.</text:span></text:p>
      <text:p text:style-name="P456"><text:span text:style-name="T457">14</text:span><text:span text:style-name="T458">. Komisijų raštvedybos išlaidas padengia apskričių statistikos valdybos bei miestų ir rajonų statistikos skyriai.</text:span></text:p>
      <text:p text:style-name="P459"/>
      <text:p text:style-name="P460"><text:span text:style-name="T461">Komisijų darbo trukmė</text:span></text:p>
      <text:p text:style-name="P462"/>
      <text:p text:style-name="P463"><text:span text:style-name="T464">15</text:span><text:span text:style-name="T465">. Komisijos savo veiklą nutraukia Vyriausiosios gy</text:span><text:span text:style-name="T466">ventojų surašymo komisijos sprendimu.</text:span></text:p>
      <text:p text:style-name="P467">______________</text:p>
      <text:p text:style-name="P4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5:00Z</meta:creation-date>
    <dc:date>2015-06-23T17:55:00Z</dc:date>
    <meta:template xlink:href="Normal" xlink:type="simple"/>
    <meta:editing-cycles>2</meta:editing-cycles>
    <meta:editing-duration>PT0S</meta:editing-duration>
    <meta:document-statistic meta:page-count="7" meta:paragraph-count="199" meta:word-count="1669" meta:character-count="13760" meta:row-count="491" meta:non-whitespace-character-count="12290"/>
  </office:meta>
</office:document-meta>
</file>