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0937in"/>
    </style:style>
    <style:style style:name="TableColumn28" style:family="table-column">
      <style:table-column-properties style:column-width="0.3958in"/>
    </style:style>
    <style:style style:name="TableColumn29" style:family="table-column">
      <style:table-column-properties style:column-width="4.3534in"/>
    </style:style>
    <style:style style:name="Table26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75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7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7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75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indent="0.4916in"/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EPILNAMEČIŲ JUSTICIJOS PROGRAMOS VALDYMO KOMITETO SUDARYMO</text:p>
      <text:p text:style-name="P11"/>
      <text:p text:style-name="P12">1999 m. gruodžio 6 d. Nr. 1366</text:p>
      <text:p text:style-name="P13">Vilnius</text:p>
      <text:p text:style-name="P14"/>
      <text:p text:style-name="P15"><text:span text:style-name="T16">Vadovaudamasi Lietuvos Respublikos Vyriausybės įstatymo (Žin., 19</text:span><text:span text:style-name="T17">94, Nr. </text:span><text:a xlink:href="https://www.e-tar.lt/portal/lt/legalAct/TAR.96A68BFC9E82" office:target-frame-name="_blank" xlink:show="new"><text:span text:style-name="T18">43-772</text:span></text:a><text:span text:style-name="T19">; 1998, Nr. 41(1)-1131) 22 straipsnio 15 punktu ir atsižvelgdama į Nepilnamečių justicijos programą, pasirašytą 1999 m. birželio 17 d. teisingumo ministro Gintaro<text:s/></text:span><text:span text:style-name="T20">Balčiūno ir Jungtinių Tautų Vystymo programos atstovo Lietuvoje Kornelijaus Kleino, Lietuvos Respublikos Vyriausybė</text:span><text:span text:style-name="T21"><text:s/></text:span><text:span text:style-name="T22">nutari</text:span><text:span text:style-name="T23">a:</text:span></text:p>
      <text:p text:style-name="P24"><text:span text:style-name="T25">Sudaryti šį Nepilnamečių justicijos programos valdymo komitet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R. Budbergytė</text:span>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teisingumo viceministrė (komiteto pirmininkė);</text:p>
          </table:table-cell>
        </table:table-row>
        <table:table-row table:style-name="TableRow38">
          <table:table-cell table:style-name="TableCell39">
            <text:p text:style-name="P40">T. Baranova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Jungtinių Tautų Vystymo programos Lietuvos programų koordinatorius;</text:p>
          </table:table-cell>
        </table:table-row>
        <table:table-row table:style-name="TableRow45">
          <table:table-cell table:style-name="TableCell46">
            <text:p text:style-name="P47">K. Betingi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Lietuvos Respublikos generalinio prokuroro pavaduotojas;</text:p>
          </table:table-cell>
        </table:table-row>
        <table:table-row table:style-name="TableRow52">
          <table:table-cell table:style-name="TableCell53">
            <text:p text:style-name="P54">T. Birmontienė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Lietuvos žmogaus teisių centro direktorė;</text:p>
          </table:table-cell>
        </table:table-row>
        <table:table-row table:style-name="TableRow59">
          <table:table-cell table:style-name="TableCell60">
            <text:p text:style-name="P61">J. Blaževičiu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Pataisos reikalų<text:s/>departamento prie Vidaus reikalų ministerijos direktorius;</text:p>
          </table:table-cell>
        </table:table-row>
        <table:table-row table:style-name="TableRow66">
          <table:table-cell table:style-name="TableCell67">
            <text:p text:style-name="P68">V. Blinkevičiūtė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socialinės apsaugos ir darbo viceministrė;</text:p>
          </table:table-cell>
        </table:table-row>
        <table:table-row table:style-name="TableRow73">
          <table:table-cell table:style-name="TableCell74">
            <text:p text:style-name="P75">A. Dapšy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Teisės instituto direktorius;</text:p>
          </table:table-cell>
        </table:table-row>
        <table:table-row table:style-name="TableRow80">
          <table:table-cell table:style-name="TableCell81">
            <text:p text:style-name="P82">V. Markevičiu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vidaus reikalų viceministras;</text:p>
          </table:table-cell>
        </table:table-row>
        <table:table-row table:style-name="TableRow87">
          <table:table-cell table:style-name="TableCell88">
            <text:p text:style-name="P89">G. Paliokienė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švietimo ir mokslo<text:s/>viceministrė;</text:p>
          </table:table-cell>
        </table:table-row>
        <table:table-row table:style-name="TableRow94">
          <table:table-cell table:style-name="TableCell95">
            <text:p text:style-name="P96">D. Pūra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Sveikatos apsaugos ministerijos vyriausiasis vaikų ir paauglių psichiatras, Konsultacinės vaikų reikalų tarybos prie Respublikos Prezidento narys.</text:p>
          </table:table-cell>
        </table:table-row>
      </table:table>
      <text:p text:style-name="P101"/>
      <text:p text:style-name="P102"/>
      <text:p text:style-name="P103">MINISTRAS PIRMININKAS<text:tab/>ANDRIUS KUBILIUS</text:p>
      <text:p text:style-name="P104"/>
      <text:p text:style-name="P105">TEISINGUMO MINISTRAS<text:tab/>GINTARAS BALČIŪNAS</text:p>
      <text:p text:style-name="P106">______________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19:00Z</meta:creation-date>
    <dc:date>2015-09-19T23:19:00Z</dc:date>
    <meta:template xlink:href="Normal" xlink:type="simple"/>
    <meta:editing-cycles>2</meta:editing-cycles>
    <meta:editing-duration>PT0S</meta:editing-duration>
    <meta:document-statistic meta:page-count="1" meta:paragraph-count="37" meta:word-count="183" meta:character-count="1488" meta:row-count="74" meta:non-whitespace-character-count="1342"/>
  </office:meta>
</office:document-meta>
</file>