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2003 M. SAUSIO 13 D. ĮSAKYMO NR. 3-20 „DĖL ASMENŲ, VADOVAUJANČIŲ LICENCIJUOJAMAI KELIŲ TRANSPORTO VEIKLAI, PROFESINĖS KOMPETENCIJOS EGZAMINO IR ŽINIŲ ATNAUJINIMO EGZAMINO LAIKYMO TVARKOS PATVIRTINIMO“ PAKEITIMO</text:p>
      <text:p text:style-name="P12"/>
      <text:p text:style-name="P13">2004 m. rugsėjo 29 d. Nr. 3-488</text:p>
      <text:p text:style-name="P14">Vilnius</text:p>
      <text:p text:style-name="P15"/>
      <text:p text:style-name="P16"><text:span text:style-name="T17">Pakeičiu</text:span><text:span text:style-name="T18"><text:s/>Asmenų, vadovaujančių licencijuojamai kelių transporto veiklai, profesinės kompetencijos egzamino ir žinių atnaujinimo egzamino laikymo tvarką, patvirtintą Lietuvos Respublikos susisiekimo ministro 2003 m. sausio 13 d. įsakymu Nr. 3-20 „Dėl asmenų, vadovaujančių licencijuojamai kelių transporto veiklai, profesinės kompetencijos egzamino ir žinių atnaujinimo egzamino laikymo tvarkos patvirtinimo“ (Žin., 2003, Nr.<text:s/></text:span><text:a xlink:href="https://www.e-tar.lt/portal/lt/legalAct/TAR.26FADCBDFD8E" office:target-frame-name="_blank" xlink:show="new"><text:span text:style-name="T19">5-228</text:span></text:a><text:span text:style-name="T20">; 2003, Nr.<text:s/></text:span><text:a xlink:href="https://www.e-tar.lt/portal/lt/legalAct/TAR.729FFFAAA538" office:target-frame-name="_blank" xlink:show="new"><text:span text:style-name="T21">54-2410</text:span></text:a><text:span text:style-name="T22">):</text:span></text:p>
      <text:p text:style-name="P23"><text:span text:style-name="T24">1</text:span><text:span text:style-name="T25">. Papildau šiuo 7 punktu:</text:span></text:p>
      <text:p text:style-name="P26"><text:span text:style-name="T27">„</text:span><text:span text:style-name="T28">7</text:span><text:span text:style-name="T29">. Asmenys, kurie iki 2003 m. sausio 1 d. vadovavo krovinių vežimo vidaus maršrutais veiklai, laiko žinių atnaujinimo egzaminą.“</text:span></text:p>
      <text:p text:style-name="P30"><text:span text:style-name="T31">2</text:span><text:span text:style-name="T32">. Išdėstau 14 punkto pirmąją pastraipą taip:</text:span></text:p>
      <text:p text:style-name="P33"><text:span text:style-name="T34">„</text:span><text:span text:style-name="T35">14</text:span><text:span text:style-name="T36">. Pagrindinės egzamino dalies metu tikrinami praktiniai sugebėjimai, sprendžiant užduotį, taip pat žinios iš šių bendrųjų dalykų bei sričių:“.</text:span></text:p>
      <text:p text:style-name="P37"><text:span text:style-name="T38">3</text:span><text:span text:style-name="T39">. Išdėstau 15 punkto pirmąją pastraipą taip:</text:span></text:p>
      <text:p text:style-name="P40"><text:span text:style-name="T41">„</text:span><text:span text:style-name="T42">15</text:span><text:span text:style-name="T43">. Papildomos egzamino dalies metu tikrinamos žinios, susijusios su atitinkamų licencijuojamos veiklos rūšių specifika:“.</text:span></text:p>
      <text:p text:style-name="P44"><text:span text:style-name="T45">4</text:span><text:span text:style-name="T46">. Išdėstau 17 punktą taip:</text:span></text:p>
      <text:p text:style-name="P47"><text:span text:style-name="T48">„</text:span><text:span text:style-name="T49">17</text:span><text:span text:style-name="T50">. Egzaminas, įskaitant kompetencijos egzamino praktinę užduotį, susideda iš testo formos klausimų ir laikomas raštu lietuvių kalba. Šiam tikslui gali būti naudojama ir kompiuterinė technika.“</text:span></text:p>
      <text:p text:style-name="P51"><text:span text:style-name="T52">5</text:span><text:span text:style-name="T53">. Išdėstau 19 punktą taip:</text:span></text:p>
      <text:p text:style-name="P54"><text:span text:style-name="T55">„</text:span><text:span text:style-name="T56">19</text:span><text:span text:style-name="T57">. Egzamino klausimus bei praktines užduotis tvirtina Inspekcijos viršininko sudaryta komisija. Jie yra viešai neskelbiami, prireikus keičiami ar papildomi, bet ne rečiau kaip vieną kartą per dvejus metus.“</text:span></text:p>
      <text:p text:style-name="P58"><text:span text:style-name="T59">6</text:span><text:span text:style-name="T60">. Išdėstau 20.1 punktą taip:</text:span></text:p>
      <text:p text:style-name="P61"><text:span text:style-name="T62">„</text:span><text:span text:style-name="T63">20.1</text:span><text:span text:style-name="T64">. 20 klausimų iš pagrindinės dalies (po 10 klausimų praktinei užduočiai spręsti ir bendrųjų dalykų bei sričių žinioms įvertinti), nurodytos šios tvarkos 14 punkte, ir po 25 klausimus iš atitinkamos papildomos dalies, nurodytos šios tvarkos 15 punkte;“.</text:span></text:p>
      <text:p text:style-name="P65"><text:span text:style-name="T66">7</text:span><text:span text:style-name="T67">. Išdėstau 24.1 punktą taip:</text:span></text:p>
      <text:p text:style-name="P68"><text:span text:style-name="T69">„</text:span><text:span text:style-name="T70">24.1</text:span><text:span text:style-name="T71">. teisingi ne mažiau kaip 15 atsakymų iš pagrindinės dalies ir ne mažiau kaip 20 atsakymų iš atitinkamos papildomos dalies, laikant kompetencijos egzaminą;“.</text:span></text:p>
      <text:p text:style-name="P72"><text:span text:style-name="T73">8</text:span><text:span text:style-name="T74">. Išdėstau 24.2 punktą taip:</text:span></text:p>
      <text:p text:style-name="P75"><text:span text:style-name="T76">„</text:span><text:span text:style-name="T77">24.2</text:span><text:span text:style-name="T78">. teisingi ne mažiau kaip 16 atsakymų iš atitinkamos papildomos dalies, laikant žinių atnaujinimo egzaminą.“</text:span></text:p>
      <text:p text:style-name="P79"><text:span text:style-name="T80">9</text:span><text:span text:style-name="T81">. Išdėstau 29 punktą taip:</text:span></text:p>
      <text:p text:style-name="P82"><text:span text:style-name="T83">„</text:span><text:span text:style-name="T84">29</text:span><text:span text:style-name="T85">. Egzamino pagrindinei daliai ir kiekvienai papildomos dalies licencijuojamos veiklos rūšiai skiriama ne daugiau kaip po 45 minutes, tačiau bendra egzamino trukmė neturi viršyti 4 valandų.“</text:span></text:p>
      <text:p text:style-name="P86"><text:span text:style-name="T87">10</text:span><text:span text:style-name="T88">. Išdėstau 39 punktą taip:</text:span></text:p>
      <text:p text:style-name="P89"><text:span text:style-name="T90">„</text:span><text:span text:style-name="T91">39</text:span><text:span text:style-name="T92">. Skundą per 10 dienų išnagrinėja ir pateikia išvadas Inspekcijos viršininko įsakymu sudaryta komisija. Inspekcijos viršininkas, vadovaudamasis komisijos išvada, priima sprendimą, kuris gali būti apskųstas teismui įstatymų nustatyta tvarka.“</text:span></text:p>
      <text:p text:style-name="P93"/>
      <text:p text:style-name="P94"/>
      <text:p text:style-name="P95"/>
      <text:p text:style-name="P96"><text:span text:style-name="T97">SUSISIEKIMO MINISTRAS</text:span><text:span text:style-name="T9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3T12:58:00Z</meta:creation-date>
    <dc:date>2017-03-03T12:58:00Z</dc:date>
    <meta:template xlink:href="Normal.dotm" xlink:type="simple"/>
    <meta:editing-cycles>2</meta:editing-cycles>
    <meta:editing-duration>PT0S</meta:editing-duration>
    <meta:document-statistic meta:page-count="2" meta:paragraph-count="44" meta:word-count="422" meta:character-count="3165" meta:row-count="154" meta:non-whitespace-character-count="2787"/>
  </office:meta>
</office:document-meta>
</file>