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0 M. RUGSĖJO 20 D. ĮSAKYMO NR. 271 „DĖL VEISLININKYSTĖS INSTITUCIJŲ PRIPAŽINIMO“ PAKEITIMO</text:p>
      <text:p text:style-name="P11"/>
      <text:p text:style-name="P12">2003 m. lapkričio 6 d. Nr. 3D-472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žemės ūkio ministro 2000 m. rugsėjo 20 d. įsakymą Nr. 271 „Dėl veislininkystės institucijų pripažinimo“ (Žin., 2000, Nr.<text:s/></text:span><text:a xlink:href="https://www.e-tar.lt/portal/lt/legalAct/TAR.DC3B5D26FA21" office:target-frame-name="_blank" xlink:show="new"><text:span text:style-name="T19">81-2463</text:span></text:a><text:span text:style-name="T20">):</text:span></text:p>
      <text:p text:style-name="P21"><text:span text:style-name="T22">1</text:span><text:span text:style-name="T23">. Įrašau 2.2 punkte vietoj žodžio „viceministrui“ žodžius „ministerijos sekretoriui“.</text:span></text:p>
      <text:p text:style-name="P24"><text:span text:style-name="T25">2</text:span><text:span text:style-name="T26">. Nurodytuoju įsakymu patvirtintoje Veislininkystės institucijų pripažinimo tvarkoje:</text:span></text:p>
      <text:p text:style-name="P27"><text:span text:style-name="T28">2.1</text:span><text:span text:style-name="T29">. pripažįstu netekusiu galios 2.7 punktą;</text:span></text:p>
      <text:p text:style-name="P30"><text:span text:style-name="T31">2.2</text:span><text:span text:style-name="T32">. įrašau 4 punkte vietoj skaičiaus ir žodžio „1 punkte“ skaičių ir žodį „2 punkte“;</text:span></text:p>
      <text:p text:style-name="P33"><text:span text:style-name="T34">2.3</text:span><text:span text:style-name="T35">. išdėstau 9 punktą taip:</text:span></text:p>
      <text:p text:style-name="P36"><text:span text:style-name="T37">„</text:span><text:span text:style-name="T38">9</text:span><text:span text:style-name="T39">. Atsisakymas pripažinti veislininkystės institucija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0">13-308</text:span></text:a><text:span text:style-name="T41">; 2000, Nr.<text:s/></text:span><text:a xlink:href="https://www.e-tar.lt/portal/lt/legalAct/TAR.78FAC7B20AD8" office:target-frame-name="_blank" xlink:show="new"><text:span text:style-name="T42">85-2566</text:span></text:a><text:span text:style-name="T43">) nustatyta tvarka.“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12T13:30:00Z</meta:creation-date>
    <dc:date>2019-11-12T13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237" meta:row-count="36" meta:non-whitespace-character-count="1097"/>
  </office:meta>
</office:document-meta>
</file>