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IR KARŠTO VANDENS KAINŲ VIENAŠALIŠKO NUSTATYMO UŽDARAJAI AKCINEI BENDROVEI „RASEINIŲ ŠILUMOS TINKLAI“</text:span></text:p>
      <text:p text:style-name="P6"/>
      <text:p text:style-name="P7">2008 m. rugpjūčio 29 d. Nr. O3-111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Raseinių rajono savivaldybės taryba šilumos kainas nustatė pažeidžiant Šilumos ūkio įstatymo 32 straipsnio 2 dalies nuostatas ir Šilumos kainų nustatymo metodikos (Žin., 2008, Nr.<text:s/><text:a xlink:href="https://www.e-tar.lt/portal/lt/legalAct/TAR.D98576174D44" office:target-frame-name="_blank" xlink:show="new"><text:span text:style-name="T12">35-1270</text:span></text:a>) 53 punkto bei jos XIII skyriaus nuostatas, Valstybinė kainų ir energetikos kontrolės komisija nutaria uždarajai akcinei bendrovei „Raseinių šilumos tinklai“ nuo 2008 m. spalio 1 d. iki Komisijos nurodytų pažeidimų pašalinimo vienašališkai nustatyti laikinas šilumos ir karšto vandens kainas:</text:p>
      <text:p text:style-name="P13">1. šilumos iš nuosavų šaltinių gamybos kainas:</text:p>
      <text:p text:style-name="P14">1.1. vienanarę – 15,60 ct už kWh (be PVM);</text:p>
      <text:p text:style-name="P15">1.2. dvinarę:</text:p>
      <text:p text:style-name="P16">1.2.1. pastovioji dalis (už patiektą į tinklą šilumos srauto galią) – 57,39 Lt už kW per mėnesį (be PVM);</text:p>
      <text:p text:style-name="P17">1.2.2. kintamoji dalis (už patiektą į tinklą šilumos kiekį) – 7,79 ct už kWh (be PVM);</text:p>
      <text:p text:style-name="P18">2. šilumos perdavimo kainas:</text:p>
      <text:p text:style-name="P19">2.1. kai šiluma tiekiama iš individualių vartotojams priklausančių šilumos punktų, už suvartotą šilumos kiekį – 5,95 ct už kWh (be PVM) arba už vidutinę vartojimo galią – 43,47 Lt už kW per mėnesį (be PVM);</text:p>
      <text:p text:style-name="P20">2.2. kai šiluma tiekiama iš individualių šilumos tiekėjui priklausančių šilumos punktų, už suvartotą šilumos kiekį – 6,19 ct už kWh (be PVM) arba už vidutinę vartojimo galią – 45,20 Lt už kW per mėnesį (be PVM);</text:p>
      <text:p text:style-name="P21">3. šilumos, patiektos iki gyvenamųjų namų ir kitų pastatų šilumos įvadų (punktų), kainas:</text:p>
      <text:p text:style-name="P22">3.1. kai šiluma tiekiama iš individualių vartotojams priklausančių šilumos punktų:</text:p>
      <text:p text:style-name="P23">3.1.1. vienanarę – 22,72 ct už kWh (be PVM);</text:p>
      <text:p text:style-name="P24">3.1.2. dvinarę:</text:p>
      <text:p text:style-name="P25">3.1.2.1. pastovioji dalis (už vidutinę vartojimo galią) – 43,47 Lt už kW per mėnesį (be PVM);</text:p>
      <text:p text:style-name="P26">3.1.2.2. kintamoji dalis (už suvartotą šilumos kiekį) – 16,77 ct už kWh (be PVM);</text:p>
      <text:p text:style-name="P27">3.2. kai šiluma tiekiama iš individualių šilumos tiekėjui priklausančių šilumos punktų:</text:p>
      <text:p text:style-name="P28">3.2.1. vienanarę – 22,96 ct už kWh (be PVM);</text:p>
      <text:p text:style-name="P29">3.2.2. dvinarę:</text:p>
      <text:p text:style-name="P30">3.2.2.1. pastovioji dalis (už vidutinę vartojimo galią) – 45,20 Lt už kW per mėnesį (be PVM);</text:p>
      <text:p text:style-name="P31">3.2.2.2. kintamoji dalis (už suvartotą šilumos kiekį) – 16,77 ct už kWh (be PVM);</text:p>
      <text:p text:style-name="P32">4. šilumos pardavimo vartotojams kainą – 5,61 Lt per mėnesį vienam vartotojui (be PVM) arba daugiabučių namų gyventojams pasirinktinai 5,61 Lt per mėnesį (be PVM) arba 0,71 ct už kWh (be PVM);</text:p>
      <text:p text:style-name="P33">5. Vienanares šilumos kainas, taikomas daugiabučių namų gyventojams:</text:p>
      <text:p text:style-name="P34">5.1. kai šilumos kaina nediferencijuota pagal šilumos punktų nuosavybę – 24,80 ct/kWh (su 5 proc. PVM);</text:p>
      <text:p text:style-name="P35">5.2. kai šilumos kaina diferencijuota pagal šilumos punktų nuosavybę ir šiluma tiekiama iš individualių vartotojams priklausančių šilumos punktų – 24,60 ct už kWh (su 5 proc.<text:s/><text:soft-page-break/>PVM);</text:p>
      <text:p text:style-name="P36">5.3. kai šilumos kaina diferencijuota pagal šilumos punktų nuosavybę ir šiluma tiekiama iš individualių šilumos tiekėjui priklausančių šilumos punktų – 24,85 ct už kWh (su 5 proc. PVM);</text:p>
      <text:p text:style-name="P37">6. šilumos kainas, taikomas kitiems vartotojams:</text:p>
      <text:p text:style-name="P38">6.1. šilumos, patiektos iki gyvenamųjų namų ir kitų pastatų šilumos įvadų (punktų) nediferencijuotą pagal šilumos punktų nuosavybę kainą, taikoma kitiems vartotojams – 27,03 ct/kWh (su 18 proc. PVM), šilumos pardavimo kainą – 6,62 Lt per mėnesį vienam vartotojui (su 18 proc. PVM);</text:p>
      <text:p text:style-name="P39">6.2. šilumos, patiektos iki gyvenamųjų namų ir kitų pastatų šilumos įvadų (punktų), diferencijuotą pagal šilumos punktų nuosavybę kainą, taikomą kitiems vartotojams, kai šiluma tiekiama iš individualių vartotojams priklausančių šilumos punktų – 26,81 ct už kWh (su 18 proc. PVM), šilumos pardavimo kainą – 6,62 Lt per mėnesį vienam vartotojui (su 18 proc. PVM);</text:p>
      <text:p text:style-name="P40">6.3. šilumos, patiektos iki gyvenamųjų namų ir kitų pastatų šilumos įvadų (punktų), diferencijuotą pagal šilumos punktų nuosavybę kainą, taikomą kitiems vartotojams, kai šiluma tiekiama iš individualių šilumos tiekėjui priklausančių šilumos punktų – 27,09 ct už kWh (su 18 proc. PVM), šilumos pardavimo kainą – 6,62 Lt per mėnesį vienam vartotojui (su 18 proc. PVM);</text:p>
      <text:p text:style-name="P41">7. karšto vandens kainas, taikomas daugiabučių namų gyventojams:</text:p>
      <text:p text:style-name="P42">7.1. kai karštas vanduo tiekiamas iš individualių šilumokaičių per vartotojams priklausančius šilumos punktus (su geriamojo vandens ir nuotekų tvarkymo kainomis) ir šilumos kaina – 19,50 Lt/m<text:span text:style-name="T43">3</text:span><text:s/>(su 5 proc. PVM);</text:p>
      <text:p text:style-name="P44">7.2. kai karštas vanduo tiekiamas iš individualių šilumokaičių per šilumos tiekėjui priklausančius šilumos punktus (su geriamojo vandens ir nuotekų tvarkymo kainomis) – 19,62 Lt/m<text:span text:style-name="T45">3</text:span><text:s/>(su 5 proc. PVM);</text:p>
      <text:p text:style-name="P46">8. karšto vandens kainas, taikomas kitiems vartotojams:</text:p>
      <text:p text:style-name="P47">8.1. kai karštas vanduo tiekiamas iš individualių šilumokaičių per vartotojams priklausančius šilumos punktus (su geriamojo vandens ir nuotekų tvarkymo kainomis) – 21,91 Lt/m<text:span text:style-name="T48">3</text:span><text:s/>(su 18 proc. PVM);</text:p>
      <text:p text:style-name="P49">8.2. kai karštas vanduo tiekiamas iš individualių šilumokaičių per šilumos tiekėjui priklausančius šilumos punktus (su geriamojo vandens ir nuotekų tvarkymo kainomis) – 22,05 Lt/m<text:span text:style-name="T50">3</text:span><text:s/>(su 18 proc. PVM).</text:p>
      <text:p text:style-name="P51"/>
      <text:p text:style-name="P52"/>
      <text:p text:style-name="P53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3T13:34:00Z</meta:creation-date>
    <dc:date>2016-05-03T13:34:00Z</dc:date>
    <meta:template xlink:href="Normal" xlink:type="simple"/>
    <meta:editing-cycles>2</meta:editing-cycles>
    <meta:editing-duration>PT0S</meta:editing-duration>
    <meta:document-statistic meta:page-count="2" meta:paragraph-count="51" meta:word-count="792" meta:character-count="5448" meta:row-count="168" meta:non-whitespace-character-count="4707"/>
  </office:meta>
</office:document-meta>
</file>