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5 M. LIEPOS 20 D. NUTARIMO NR. 1009 „DĖL LIETUVOS EUROPINIO STANDARTO GELEŽINKELIO DIREKCIJOS PERTVARKYMO“ PAKEITIMO</text:p>
      <text:p text:style-name="Normal"/>
      <text:p text:style-name="P15">2010 m. rugsėjo 22 d. Nr. 135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1995 m. liepos 20 d. nutarimą Nr. 1009 „Dėl Lietuvos europinio standarto geležinkelio direkcijos pertvarkymo“ (Žin., 1995, Nr.<text:s/><text:a xlink:href="https://www.e-tar.lt/portal/lt/legalAct/TAR.922BF70BB726" office:target-frame-name="_blank" xlink:show="new"><text:span text:style-name="T22">61-1547</text:span></text:a>; 2002, Nr.<text:s/><text:a xlink:href="https://www.e-tar.lt/portal/lt/legalAct/TAR.B4A8C888E524" office:target-frame-name="_blank" xlink:show="new"><text:span text:style-name="T23">43-1628</text:span></text:a>; 2005, Nr.<text:s/><text:a xlink:href="https://www.e-tar.lt/portal/lt/legalAct/TAR.B324C8845B32" office:target-frame-name="_blank" xlink:show="new"><text:span text:style-name="T24">101-3747</text:span></text:a>) ir išdėstyti 3 punktą taip:</text:p>
      <text:p text:style-name="P25">„3. Pavesti:</text:p>
      <text:p text:style-name="P26">3.1.<text:s/><text:span text:style-name="T27">Susisiekimo ministerijai įgyvendinti Transporto investicijų direkcijos savininko teises ir pareigas (išskyrus sprendimų dėl reorganizavimo ir likvidavimo priėmimą);</text:span></text:p>
      <text:p text:style-name="P28"><text:span text:style-name="T29">3.2</text:span><text:span text:style-name="T30">.<text:s/></text:span>susisiekimo ministrui patvirtinti<text:s/><text:span text:style-name="T31">Transporto investicijų direkcijos nuostatus ir administracijos struktūrą.“</text:span>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P36">SUSISIEKIMO MINISTRAS<text:tab/>ELIGIJUS MASIULI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6T10:17:00Z</meta:creation-date>
    <dc:date>2018-04-16T10:17:00Z</dc:date>
    <meta:print-date>2010-09-28T05:3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39" meta:character-count="1156" meta:row-count="49" meta:non-whitespace-character-count="1049"/>
  </office:meta>
</office:document-meta>
</file>