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fo:text-align="justify"/>
      <style:text-properties fo:color="#000000" style:font-size-complex="4pt"/>
    </style:style>
    <style:style style:name="P31" style:parent-style-name="Normal" style:family="paragraph">
      <style:text-properties fo:color="#000000"/>
    </style:style>
    <style:style style:name="P32" style:parent-style-name="Normal" style:family="paragraph">
      <style:text-properties fo:color="#000000"/>
    </style:style>
    <style:style style:name="P33" style:parent-style-name="Normal" style:family="paragraph">
      <style:paragraph-properties fo:text-align="justify"/>
      <style:text-properties fo:color="#000000" style:font-size-complex="4pt"/>
    </style:style>
    <style:style style:name="P34" style:parent-style-name="Normal" style:family="paragraph">
      <style:text-properties fo:color="#000000"/>
    </style:style>
    <style:style style:name="T35" style:parent-style-name="DefaultParagraphFont" style:family="text">
      <style:text-properties fo:color="#000000"/>
    </style:style>
    <style:style style:name="P36" style:parent-style-name="Normal" style:family="paragraph">
      <style:paragraph-properties fo:break-before="page"/>
    </style:style>
    <style:style style:name="P37" style:parent-style-name="Normal" style:family="paragraph">
      <style:paragraph-properties fo:text-indent="3.543in"/>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font-variant="small-cap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ext-properties fo:color="#000000" style:font-size-complex="4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font-size-complex="4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4923in"/>
      <style:text-properties fo:color="#000000"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font-size-complex="6pt"/>
    </style:style>
  </office:automatic-styles>
  <office:body>
    <office:text text:use-soft-page-breaks="true">
      <text:p text:style-name="P1"/>
      <text:p text:style-name="P6">LIETUVOS RESPUBLIKOS ŽEMĖS ŪKIO MINISTRAS</text:p>
      <text:p text:style-name="P7"/>
      <text:p text:style-name="P8">Į S A K Y M A S</text:p>
      <text:p text:style-name="P9">DĖL ŠVIEŽIŲ VAISIŲ IR DARŽOVIŲ ATITIKTIES PREKYBOS STANDARTAMS KONTROLĖS INFORMACINĖS SISTEMOS „VAISKORIS“ NUOSTATŲ PATVIRTINIMO</text:p>
      <text:p text:style-name="P10"/>
      <text:p text:style-name="P11">2005 m. lapkričio 2 d. Nr. 3D-516</text:p>
      <text:p text:style-name="P12">Vilnius</text:p>
      <text:p text:style-name="P13"/>
      <text:p text:style-name="P14"/>
      <text:p text:style-name="P15"><text:span text:style-name="T16">Vadovaudamasi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7">58-2061</text:span></text:a><text:span text:style-name="T18">),</text:span></text:p>
      <text:p text:style-name="P19"><text:span text:style-name="T20">tvirtinu</text:span><text:span text:style-name="T21"><text:s/>Šviežių vaisių ir daržovių atitikties prekybos standartams kontrolės informacinės sistemos „Vaiskoris“ nuostatus (pridedama).</text:span></text:p>
      <text:p text:style-name="P22"/>
      <text:p text:style-name="P23"/>
      <text:p text:style-name="P24"/>
      <text:p text:style-name="P25">ŽEMĖS ŪKIO MINISTRĖ<text:tab/>KAZIMIRA DANUTĖ PRUNSKIENĖ</text:p>
      <text:p text:style-name="P26"/>
      <text:p text:style-name="P27">SUDERINTA</text:p>
      <text:p text:style-name="P28">Informacinės visuomenės plėtros komiteto prie Lietuvos Respublikos Vyriausybės<text:s/></text:p>
      <text:p text:style-name="P29">2005-10-14 raštu Nr. (65)-S-1265</text:p>
      <text:p text:style-name="P30"/>
      <text:p text:style-name="P31">SUDERINTA</text:p>
      <text:p text:style-name="P32">Vidaus reikalų ministerijos 2005-10-26 raštu Nr. 1D-7018-13</text:p>
      <text:p text:style-name="P33"/>
      <text:p text:style-name="P34">SUDERINTA</text:p>
      <text:p text:style-name="Normal"><text:span text:style-name="T35">Valstybinės maisto ir veterinarijos tarnybos 2005-10-19 raštu Nr. B6-(1.8)-1562</text:span></text:p>
      <text:p text:style-name="P36"/>
      <text:soft-page-break/>
      <text:p text:style-name="P37">PATVIRTINTA</text:p>
      <text:p text:style-name="P38">Lietuvos Respublikos žemės ūkio ministro<text:s/></text:p>
      <text:p text:style-name="P39">2005 m. lapkričio 2 d. įsakymu Nr. 3D-516</text:p>
      <text:p text:style-name="P40"/>
      <text:p text:style-name="P41"><text:span text:style-name="T42">ŠVIEŽIŲ VAISIŲ IR DARŽOVIŲ ATITIKTIES PREKYBOS STANDARTAMS KONTROLĖS INFORMACINĖS SISTEMOS</text:span><text:span text:style-name="T43"><text:s/>„VAISKORI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viežių vaisių ir daržovių atitikties prekybos standartams kontrolės informacinės sistemos „Vaiskoris“ (toliau – IS „Vaiskoris“) nuostatai (toliau – nuostatai) reglamentuoja šios informacinės sistemos paskirtį, jos valdytojus ir tvarkytojus, duomenų teikėjus, gavėjus, duomenų šaltinius, duomenų tvarkymą ir kitus su IS „Vaiskoris“ funkcionavimu susijusius klausimus.</text:span></text:p>
      <text:p text:style-name="P53"><text:span text:style-name="T54">2</text:span><text:span text:style-name="T55">. Šiuose nuostatuose vartojamos sąvokos:</text:span></text:p>
      <text:p text:style-name="P56"><text:span text:style-name="T57">Koordinuojančioji institucija</text:span><text:span text:style-name="T58"><text:s/>– Lietuvos Respublikos žemės ūkio ministerija, įgaliota koordinuoti vaisių ir daržovių atitikties prekybos standartus kontrolės įgyvendinimą, kontrolės institucijų veiklą šioje srityje bei palaikanti ryšius su Europos Sąjungos ir kitų šalių kompetentingomis institucijomis.</text:span></text:p>
      <text:p text:style-name="P59"><text:span text:style-name="T60">Valstybės kontroliuojančios institucijos<text:s/></text:span><text:span text:style-name="T61">– (toliau – kontrolės institucijos) Lietuvos Respublikos valstybinė augalų apsaugos tarnyba (toliau – Valstybinė augalų apsaugos tarnyba) ir Lietuvos Respublikos valstybinė maisto ir veterinarijos tarnyba (toliau – Valstybinė maisto ir veterinarijos tarnyba), Lietuvos Respublikos teisės aktais nustatyta tvarka įgaliotos tikrinti, ar rinkai tiekiami švieži vaisiai ir daržovės atitinka prekybos standartus.</text:span></text:p>
      <text:p text:style-name="P62"><text:span text:style-name="T63">Apskaitos objektai</text:span><text:span text:style-name="T64"><text:s/>(toliau – objektai) – fiziniai bei juridiniai asmenys, užsiimantys šviežių vaisių ir daržovių auginimu, jų prekiniu paruošimu, gabenimu, sandėliavimu, prekyba, taip pat jų importu, eksportu bei kitokiu tiekimu į rinką.</text:span></text:p>
      <text:p text:style-name="P65"><text:span text:style-name="T66">IS „Vaiskoris“</text:span><text:span text:style-name="T67"><text:s/>– šviežių vaisių ir daržovių atitikties prekybos standartams kontrolės informacinė sistema.</text:span></text:p>
      <text:p text:style-name="P68"><text:span text:style-name="T69">Vartotojai<text:s/></text:span><text:span text:style-name="T70">– šių nuostatų 8 ir 9 punktuose nurodytų institucijų darbuotojai, kuriems minėtos institucijos suteikia teisę pagal kompetenciją naudoti bei tvarkyti IS „Vaiskoris“ informaciją.</text:span></text:p>
      <text:p text:style-name="P71"><text:span text:style-name="T72">Duomenų tvarkymas</text:span><text:span text:style-name="T73"><text:s/>– bet kuris su duomenimis automatiniu būdu atliekamas veiksmas ar veiksmų rinkinys: rinkimas, užrašymas, rūšiavimas, saugojimas, adaptavimas ar keitimas, atgaminimas, paieška, naudojimas, atskleidimas perduodant, platinant ar kitu būdu padarant juos prieinamus, išdėstymas reikiama tvarka ar sujungimas derinant, blokavimas, trynimas ar naikinimas.</text:span></text:p>
      <text:p text:style-name="P74"><text:span text:style-name="T75">Konfidenciali informacija</text:span><text:span text:style-name="T76"><text:s/>– IS „Vaiskoris“ tvarkomi viešai neskelbtini, neįslaptinti duomenys, kurių neteisėtas atskleidimas gali pakenkti IS „Vaiskoris“ funkcionavimui. Šie duomenys prieinami tik vartotojams, pasirašiusiems konfidencialumo pasižadėjimą.</text:span></text:p>
      <text:p text:style-name="P77"><text:span text:style-name="T78">3</text:span><text:span text:style-name="T79">. IS „Vaiskoris“ steigėjas – Lietuvos Respublikos žemės ūkio ministerija (toliau – ministerija):</text:span></text:p>
      <text:p text:style-name="P80"><text:span text:style-name="T81">3.1</text:span><text:span text:style-name="T82">. nustato IS „Vaiskoris“ tikslus;</text:span></text:p>
      <text:p text:style-name="P83"><text:span text:style-name="T84">3.2</text:span><text:span text:style-name="T85">. užsako IS „Vaiskoris“ sukūrimą;</text:span></text:p>
      <text:p text:style-name="P86"><text:span text:style-name="T87">3.3</text:span><text:span text:style-name="T88">. paskiria IS „Vaiskoris“ centrinį tvarkytoją;</text:span></text:p>
      <text:p text:style-name="P89"><text:span text:style-name="T90">3.4</text:span><text:span text:style-name="T91">. rengia teisės aktus, susijusius su IS „Vaiskoris“ tvarkymu.</text:span></text:p>
      <text:p text:style-name="P92"><text:span text:style-name="T93">4</text:span><text:span text:style-name="T94">. IS „Vaiskoris“ paskirtis ir pagrindiniai tikslai – registruoti, kaupti, sisteminti ir apdoroti kontrolės institucijų duomenis apie tai, kaip rinkai tiekiami švieži vaisiai ir daržovės atitinka prekybos standartus, formuoti atitinkamus dokumentus, grupuoti kontroliuojamus objektus pagal jų keliamą riziką bei teikti ataskaitas kontroliuojančioms bei koordinuojančiajai institucijoms, tuo padidinant kontrolės institucijų darbuotojų darbo efektyvumą, sumažinant klaidų tikimybę ir užtikrinant apdorojamų duomenų saugą.</text:span></text:p>
      <text:p text:style-name="P95"><text:span text:style-name="T96">5</text:span><text:span text:style-name="T97">. Laukiami rezultatai – sukurta informacinė sistema.</text:span></text:p>
      <text:p text:style-name="P98"><text:span text:style-name="T99">6</text:span><text:span text:style-name="T100">. IS „Vaiskoris“ funkcijos:</text:span></text:p>
      <text:p text:style-name="P101"><text:span text:style-name="T102">6.1</text:span><text:span text:style-name="T103">. klasifikatorių administravimas bei tvarkymas;</text:span></text:p>
      <text:p text:style-name="P104"><text:span text:style-name="T105">6.2</text:span><text:span text:style-name="T106">. pagal reglamentuotą eiliškumą priskyrimas IS „Vaiskoris“ vartotojams vykdyti atitinkamus veiksmus;</text:span></text:p>
      <text:p text:style-name="P107"><text:span text:style-name="T108">6.3</text:span><text:span text:style-name="T109">. objektų grupavimas į rizikos grupes pagal jų struktūrą (vietą prekybos grandinėje, dydį, tiekiamos produkcijos kiekį bei asortimentą) bei atliktos šviežių vaisių ir daržovių atitikties prekybos standartams kontrolės rezultatus, nustatant šių objektų tikrinimo dažnumą;</text:span></text:p>
      <text:p text:style-name="P110"><text:span text:style-name="T111">6.4</text:span><text:span text:style-name="T112">. duomenų apie tikrinamus šviežius vaisius ir daržoves bei jų atitiktį prekybos standartams įvedimas, koregavimas bei jų skaičiavimas;</text:span></text:p>
      <text:p text:style-name="P113"><text:span text:style-name="T114">6.5</text:span><text:span text:style-name="T115">. vaisių ir daržovių atitikties nustatytiems prekybos standartams kontrolės pažymų bei kitų dokumentų formavimas pagal 2001 m. birželio 12 d. Komisijos reglamento (EB) Nr. 1148/2001 dėl šviežių vaisių ir daržovių atitikties prekybos standartams tikrinimo (toliau – reglamento) bei Importuojamų, eksportuojamų ir teikiamų vidaus rinkai šviežių vaisių ir daržovių atitikties prekybos standartams taisyklių (toliau – taisyklių), patvirtintų Lietuvos Respublikos žemės ūkio ministro 2004 m. liepos 9 d. įsakymu Nr. 3D-408 (Žin., 2004, Nr.<text:s/></text:span><text:a xlink:href="https://www.e-tar.lt/portal/lt/legalAct/TAR.CF6F93021B9C" office:target-frame-name="_blank" xlink:show="new"><text:span text:style-name="T116">109-4098</text:span></text:a><text:span text:style-name="T117">), nustatytus reikalavimus;</text:span></text:p>
      <text:p text:style-name="P118"><text:span text:style-name="T119">6.6</text:span><text:span text:style-name="T120">. statistinių duomenų ir informacijos apie kontroliuojamus objektus paieška bei peržiūra;</text:span></text:p>
      <text:p text:style-name="P121"><text:span text:style-name="T122">6.7</text:span><text:span text:style-name="T123">. kontrolės ataskaitų rengimas pagal taisyklių nustatytus reikalavimus;</text:span></text:p>
      <text:p text:style-name="P124"><text:span text:style-name="T125">6.8</text:span><text:span text:style-name="T126">. duomenų saugos užtikrinimas.</text:span></text:p>
      <text:p text:style-name="P127"/>
      <text:p text:style-name="P128"><text:span text:style-name="T129">II</text:span><text:span text:style-name="T130">.<text:s/></text:span><text:span text:style-name="T131">TEISĖS AKTAI, KURIEMS ĮGYVENDINTI STEIGIAMA INFORMACINĖ SISTEMA</text:span></text:p>
      <text:p text:style-name="P132"/>
      <text:p text:style-name="P133"><text:span text:style-name="T134">7</text:span><text:span text:style-name="T135">. IS „Vaiskoris“ steigiama siekiant įgyvendinti šiuos teisės aktus:</text:span></text:p>
      <text:p text:style-name="P136"><text:span text:style-name="T137">7.1</text:span><text:span text:style-name="T138">. 2001 m. birželio 12 d. Komisijos reglamentą (EB) Nr. 1148/2001 dėl šviežių vaisių ir daržovių atitikties prekybos standartams tikrinimo (su paskutiniais pakeitimais, padarytais 2003 m. kovo 5 d. Komisijos reglamentu (EB) Nr. 408/2003);</text:span></text:p>
      <text:p text:style-name="P139"><text:span text:style-name="T140">7.2</text:span><text:span text:style-name="T141">. 1996 m. spalio 28 d. Tarybos reglamentą (EB) Nr. 2200/96 dėl bendro vaisių ir daržovių rinkos organizavimo (su paskutiniais pakeitimais, padarytais 2003 m. sausio 10 d. Komisijos reglamentu (EB) Nr. 47/2003);</text:span></text:p>
      <text:p text:style-name="P142"><text:span text:style-name="T143">7.3</text:span><text:span text:style-name="T144">. Importuojamų, eksportuojamų ir teikiamų vidaus rinkai šviežių vaisių ir daržovių atitikties prekybos standartams taisykles.</text:span></text:p>
      <text:p text:style-name="P145"/>
      <text:p text:style-name="P146"><text:span text:style-name="T147">III</text:span><text:span text:style-name="T148">.<text:s/></text:span><text:span text:style-name="T149">IS „VAISKORIS“ ORGANIZACINĖ STRUKTŪRA</text:span></text:p>
      <text:p text:style-name="P150"/>
      <text:p text:style-name="P151"><text:span text:style-name="T152">8</text:span><text:span text:style-name="T153">. IS „Vaiskoris“ valdytojas (toliau – valdytojas) – ministerija. Ministerijos Maisto saugos ir kokybės departamento Kokybės skyrius:</text:span></text:p>
      <text:p text:style-name="P154"><text:span text:style-name="T155">8.1</text:span><text:span text:style-name="T156">. metodiškai vadovauja šių nuostatų 9 punkte nurodytoms institucijoms, koordinuoja jų veiklą bei vykdo priežiūrą;</text:span></text:p>
      <text:p text:style-name="P157"><text:span text:style-name="T158">8.2</text:span><text:span text:style-name="T159">. taisyklių nustatyta tvarka gauna ir formuoja ataskaitas iš šių nuostatų 9.1 ir 9.4 punktuose nurodytų tvarkytojų duomenų;</text:span></text:p>
      <text:p text:style-name="P160"><text:span text:style-name="T161">8.3</text:span><text:span text:style-name="T162">. prireikus, reglamento bei taisyklių nustatyta tvarka persiunčia ataskaitas bei informaciją Europos Komisijai ir kitų Europos Bendrijos valstybių kompetentingoms institucijoms apie šviežiems vaisiams ir daržovėms nustatytas prekybos standartų neatitiktis;</text:span></text:p>
      <text:p text:style-name="P163"><text:span text:style-name="T164">8.4</text:span><text:span text:style-name="T165">. atlieka taisyklėse numatytų ataskaitų analizes;</text:span></text:p>
      <text:p text:style-name="P166"><text:span text:style-name="T167">8.5</text:span><text:span text:style-name="T168">. neturi teisės keisti duomenų;</text:span></text:p>
      <text:p text:style-name="P169"><text:span text:style-name="T170">8.6</text:span><text:span text:style-name="T171">. užtikrina duomenų saugą.</text:span></text:p>
      <text:p text:style-name="P172"><text:span text:style-name="T173">9</text:span><text:span text:style-name="T174">. IS „Vaiskoris“ tvarkytojai (toliau – tvarkytojai):</text:span></text:p>
      <text:p text:style-name="P175"><text:span text:style-name="T176">9.1</text:span><text:span text:style-name="T177">. Centrinė IS „Vaiskoris“ tvarkymo institucija – Valstybinė augalų apsaugos tarnyba:</text:span></text:p>
      <text:p text:style-name="P178"><text:span text:style-name="T179">9.1.1</text:span><text:span text:style-name="T180">. administruoja IS „Vaiskoris“ duomenų bazę;</text:span></text:p>
      <text:p text:style-name="P181"><text:span text:style-name="T182">9.1.2</text:span><text:span text:style-name="T183">. administruoja IS „Vaiskoris“ vartotojus (priskiria centrinės duomenų bazės sukurtą vartotoją prie apskrities);</text:span></text:p>
      <text:p text:style-name="P184"><text:span text:style-name="T185">9.1.3</text:span><text:span text:style-name="T186">. tvarko IS „Vaiskoris“ klasifikatorius;</text:span></text:p>
      <text:p text:style-name="P187"><text:span text:style-name="T188">9.1.4</text:span><text:span text:style-name="T189">. metodiškai vadovauja šių nuostatų 9.2 ir 9.3 punktuose nurodytiems IS „Vaiskoris“ tvarkytojams ir koordinuoja jų veiklą;</text:span></text:p>
      <text:p text:style-name="P190"><text:span text:style-name="T191">9.1.5</text:span><text:span text:style-name="T192">. gauna duomenis iš šių nuostatų 9.2 ir 9.3 punktuose nurodytų tvarkytojų ir taisyklių nustatyta tvarka rengia kontrolės ataskaitas pagal Valstybinės augalų apsaugos tarnybos regioninių augalų apsaugos ir karantino punktų bei pasienio kontrolės fitosanitarijos punktų patvirtintus duomenis;</text:span></text:p>
      <text:p text:style-name="P193"><text:span text:style-name="T194">9.1.6</text:span><text:span text:style-name="T195">. taisyklių nustatyta tvarka persiunčia koordinuojančiajai institucijai informacinius pranešimus apie nustatytas šviežių vaisių ir daržovių neatitiktis prekybos standartams;</text:span></text:p>
      <text:p text:style-name="P196"><text:span text:style-name="T197">9.1.7</text:span><text:span text:style-name="T198">. neturi teisės keisti centrinėje duomenų bazėje esančių patvirtintų duomenų;</text:span></text:p>
      <text:p text:style-name="P199"><text:span text:style-name="T200">9.1.8</text:span><text:span text:style-name="T201">. užtikrina duomenų saugą.</text:span></text:p>
      <text:p text:style-name="P202"><text:span text:style-name="T203">9.2</text:span><text:span text:style-name="T204">. Valstybinės augalų apsaugos tarnybos regioninių (apskričių) augalų apsaugos ir karantino punktų bei pasienio kontrolės fitosanitarijos punktų specialistai:</text:span></text:p>
      <text:p text:style-name="P205"><text:span text:style-name="T206">9.2.1</text:span><text:span text:style-name="T207">. įveda į IS „Vaiskoris“ duomenis;</text:span></text:p>
      <text:p text:style-name="P208"><text:span text:style-name="T209">9.2.2</text:span><text:span text:style-name="T210">. taisyklių nustatyta tvarka rengia ir išduoda dokumentus;</text:span></text:p>
      <text:p text:style-name="P211"><text:span text:style-name="T212">9.2.3</text:span><text:span text:style-name="T213">. pagal kompetenciją naudojasi IS „Vaiskoris“ sukaupta informacija apie kontroliuojamus objektus, atliktas tiekiamų į rinką šviežių vaisių ir daržovių atitikties prekybos standartams patikras;</text:span></text:p>
      <text:p text:style-name="P214"><text:span text:style-name="T215">9.2.4</text:span><text:span text:style-name="T216">. atsako už įvedamų duomenų saugą bei atitiktį pirminiams duomenų šaltiniams;</text:span></text:p>
      <text:p text:style-name="P217"><text:span text:style-name="T218">9.3</text:span><text:span text:style-name="T219">. Valstybinės augalų apsaugos tarnybos regioninių (apskričių) augalų apsaugos ir karantino punktų bei pasienio kontrolės fitosanitarijos punktų vedėjai bei juos pavaduojantys specialistai – šviežių vaisių ir daržovių atitikties prekybos standartams kontrolės organizavimo klausimais vadovai:</text:span></text:p>
      <text:p text:style-name="P220"><text:span text:style-name="T221">9.3.1</text:span><text:span text:style-name="T222">. pasirinktinai tikrina šių nuostatų 9.2 punkte nurodytų tvarkytojų pateiktus duomenis ir juos tvirtina prieš perduodant į centrinę duomenų bazę;</text:span></text:p>
      <text:p text:style-name="P223"><text:span text:style-name="T224">9.3.2</text:span><text:span text:style-name="T225">. taisyklių nustatyta tvarka turi teisę rengti tikrinimų ataskaitas;</text:span></text:p>
      <text:p text:style-name="P226"><text:span text:style-name="T227">9.3.3</text:span><text:span text:style-name="T228">. turi teisę jų vadovaujamame padalinyje peržiūrėti šių nuostatų 9.2 punkte nurodytų tvarkytojų užregistruotus duomenis ir esant būtinybei juos koreguoti;</text:span></text:p>
      <text:p text:style-name="P229"><text:span text:style-name="T230">9.3.4</text:span><text:span text:style-name="T231">. persiunčia duomenis į centrinę duomenų bazę;</text:span></text:p>
      <text:p text:style-name="P232"><text:span text:style-name="T233">9.3.5</text:span><text:span text:style-name="T234">. atsako už įvedamų duomenų saugą ir atitiktį pirminiams duomenų šaltiniams.</text:span></text:p>
      <text:p text:style-name="P235"><text:span text:style-name="T236">9.4</text:span><text:span text:style-name="T237">. Valstybinė maisto ir veterinarijos tarnyba:</text:span></text:p>
      <text:p text:style-name="P238"><text:span text:style-name="T239">9.4.1</text:span><text:span text:style-name="T240">. metodiškai vadovauja šių nuostatų 9.5 punkte nurodytiems IS „Vaiskoris“ tvarkytojams ir koordinuoja jų veiklą;</text:span></text:p>
      <text:p text:style-name="P241"><text:span text:style-name="T242">9.4.2</text:span><text:span text:style-name="T243">. gauna duomenis iš šių nuostatų 9.5 punkte nurodytų tvarkytojų ir taisyklių nustatyta tvarka rengia ataskaitas pagal apskričių ir miestų valstybinių maisto ir veterinarijos tarnybų pateiktus duomenis;</text:span></text:p>
      <text:p text:style-name="P244"><text:span text:style-name="T245">9.4.3</text:span><text:span text:style-name="T246">. neturi teisės keisti centrinėje duomenų bazėje esančių patvirtintų duomenų;</text:span></text:p>
      <text:p text:style-name="P247"><text:span text:style-name="T248">9.4.4</text:span><text:span text:style-name="T249">. užtikrina duomenų saugą.</text:span></text:p>
      <text:p text:style-name="P250"><text:span text:style-name="T251">9.5</text:span><text:span text:style-name="T252">. Valstybinės maisto ir veterinarijos tarnybos apskričių ir miestų valstybinių maisto ir veterinarijos tarnybų inspektoriai:</text:span></text:p>
      <text:p text:style-name="P253"><text:span text:style-name="T254">9.5.1</text:span><text:span text:style-name="T255">. įveda į IS „Vaiskoris“ duomenis;</text:span></text:p>
      <text:p text:style-name="P256"><text:span text:style-name="T257">9.5.2</text:span><text:span text:style-name="T258">. taisyklių nustatyta tvarka formuoja ir išduoda dokumentus;</text:span></text:p>
      <text:p text:style-name="P259"><text:span text:style-name="T260">9.5.3</text:span><text:span text:style-name="T261">. peržiūri informaciją apie apskrityje vykdytus objektų tikrinimus dėl šviežių vaisių ir daržovių atitikties nustatytiems prekybos standartams;</text:span></text:p>
      <text:p text:style-name="P262"><text:span text:style-name="T263">9.5.4</text:span><text:span text:style-name="T264">. gali atrinkti duomenis pagal toje apskrityje ar mieste esančius objektus bei peržiūrėti minėtų objektų tikrinimo duomenis;</text:span></text:p>
      <text:p text:style-name="P265"><text:span text:style-name="T266">9.5.5</text:span><text:span text:style-name="T267">. persiunčia duomenis į centrinę duomenų bazę;</text:span></text:p>
      <text:p text:style-name="P268"><text:span text:style-name="T269">9.5.6</text:span><text:span text:style-name="T270">. atsako už įvedamų duomenų saugą ir atitiktį pirminiams duomenų šaltiniams.</text:span></text:p>
      <text:p text:style-name="P271"/>
      <text:p text:style-name="P272"><text:span text:style-name="T273">IV</text:span><text:span text:style-name="T274">.<text:s/></text:span><text:span text:style-name="T275">IS „VAISKORIS“ FUNKCINĖ STRUKTŪRA</text:span></text:p>
      <text:p text:style-name="P276"/>
      <text:p text:style-name="P277"><text:span text:style-name="T278">10</text:span><text:span text:style-name="T279">. IS „Vaiskoris“ sudedamosios dalys:</text:span></text:p>
      <text:p text:style-name="P280"><text:span text:style-name="T281">10.1</text:span><text:span text:style-name="T282">. centrinė duomenų bazė – kaupia ir aktualizuoja duomenis bei klasifikatorius;</text:span></text:p>
      <text:p text:style-name="P283"><text:span text:style-name="T284">10.2</text:span><text:span text:style-name="T285">. duomenų perdavimo posistemė – užtikrina duomenų ir klasifikatorių perdavimą tarp centrinės ir vietinių (lokalių) duomenų bazių;</text:span></text:p>
      <text:p text:style-name="P286"><text:span text:style-name="T287">10.3</text:span><text:span text:style-name="T288">. klientinė dalis:</text:span></text:p>
      <text:p text:style-name="P289"><text:span text:style-name="T290">10.3.1</text:span><text:span text:style-name="T291">. administravimo modulis – tvarko klasifikatorius bei administruoja IS „Vaiskoris“ vartotojus;</text:span></text:p>
      <text:p text:style-name="P292"><text:span text:style-name="T293">10.3.2</text:span><text:span text:style-name="T294">. duomenų įvedimo ir dokumentų paruošimo modulis – duomenų įvedimas ir išduodamų dokumentų paruošimas;</text:span></text:p>
      <text:p text:style-name="P295"><text:span text:style-name="T296">10.3.3</text:span><text:span text:style-name="T297">. duomenų sinchronizavimo modulis – persiunčia duomenis tarp centrinės ir vietinių (lokalių) duomenų bazių;</text:span></text:p>
      <text:p text:style-name="P298"><text:span text:style-name="T299">10.3.4</text:span><text:span text:style-name="T300">. tikrinimų ataskaitų modulis – nustatytais laikotarpiais pateikia tikrinimų ataskaitas;</text:span></text:p>
      <text:p text:style-name="P301"><text:span text:style-name="T302">10.4</text:span><text:span text:style-name="T303">. vietinė (lokali) duomenų bazė – iki persiuntimo į centrinę duomenų bazę kaupia tikrinimų duomenis, atkartoja</text:span><text:span text:style-name="T304"><text:s/></text:span><text:span text:style-name="T305">IS „Vaiskoris“ klasifikatorius ir kitą vartotojams pagal kompetenciją prieinamą IS „Vaiskoris“ informaciją.</text:span></text:p>
      <text:p text:style-name="P306"/>
      <text:p text:style-name="P307"><text:span text:style-name="T308">V</text:span><text:span text:style-name="T309">.<text:s/></text:span><text:span text:style-name="T310">IS „VAISKORIS“ INFORMACINĖ STRUKTŪRA</text:span></text:p>
      <text:p text:style-name="P311"/>
      <text:p text:style-name="P312"><text:span text:style-name="T313">11</text:span><text:span text:style-name="T314">. IS „Vaiskoris“ tvarkomi ir kaupiami šie objekto registravimo duomenys:</text:span></text:p>
      <text:p text:style-name="P315"><text:span text:style-name="T316">11.1</text:span><text:span text:style-name="T317">. objekto unikalus identifikavimo kodas (numeris), susidedantis iš penkiolikos skaitmenų:</text:span></text:p>
      <text:p text:style-name="P318"><text:span text:style-name="T319">11.1.1</text:span><text:span text:style-name="T320">. objekto pavadinimas (pavardė, vardas, juridinio asmens pavadinimas);</text:span></text:p>
      <text:p text:style-name="P321"><text:span text:style-name="T322">11.1.2</text:span><text:span text:style-name="T323">. objekto adresas (buveinė) (apskrities pavadinimas ir numeris, vietovė, gatvė, namo numeris);</text:span></text:p>
      <text:p text:style-name="P324"><text:span text:style-name="T325">11.1.3</text:span><text:span text:style-name="T326">. objekto vieta prekybos grandinėje (augintojas, prekinį paruošimą atliekantis objektas, didmeninės prekybos įmonės, importuotojas, mažmenine prekyba užsiimantis fizinis ar juridinis asmuo bei kitas objektas);</text:span></text:p>
      <text:p text:style-name="P327"><text:span text:style-name="T328">11.1.4</text:span><text:span text:style-name="T329">. objekto dydis;</text:span></text:p>
      <text:p text:style-name="P330"><text:span text:style-name="T331">11.1.5</text:span><text:span text:style-name="T332">. objekto teikiama rinkai šviežių vaisių ir daržovių įvairovė;</text:span></text:p>
      <text:p text:style-name="P333"><text:span text:style-name="T334">11.1.6</text:span><text:span text:style-name="T335">. objektui atliktos šviežių vaisių ir daržovių atitikties prekybos standartams kontrolės rezultatai (nustatytų prekybos standartų neatitikimų pobūdis);</text:span></text:p>
      <text:p text:style-name="P336"><text:span text:style-name="T337">12</text:span><text:span text:style-name="T338">. Valstybinės augalų apsaugos tarnybos regioninių augalų apsaugos ir karantino punktų specialistų, atliekančių kontroliuojamų objektų šviežių vaisių ir daržovių atitikties prekybos standartams kontrolę, vietinėse (lokaliose) duomenų bazėse, esančiose kiekviename Valstybinės augalų apsaugos tarnybos regioniniame augalų apsaugos ir karantino punkte, registruojami duomenys:</text:span></text:p>
      <text:p text:style-name="P339"><text:span text:style-name="T340">12.1</text:span><text:span text:style-name="T341">. informacija apie kontroliuojamoje teritorijoje registruotus šviežių vaisių ir daržovių importuotojus ir tiekėjus iš Europos Bendrijos valstybių, eksportuotojus, didmeninės prekybos įmones, rūšiavimo-pakavimo įmones, rūšiavimą pakavimą atliekančias mažmeninės prekybos įmones, augintojus bei kitus objektus, tiekiančius rinkai šviežius vaisius ir daržoves;</text:span></text:p>
      <text:p text:style-name="P342"><text:span text:style-name="T343">12.2</text:span><text:span text:style-name="T344">. patikrintų šviežių vaisių ir daržovių įvairovė bei patikrinti jų kiekiai;</text:span></text:p>
      <text:p text:style-name="P345"><text:span text:style-name="T346">12.3</text:span><text:span text:style-name="T347">. šviežių vaisių ir daržovių atitikties prekybos standartams kontrolės rezultatai;</text:span></text:p>
      <text:p text:style-name="P348"><text:span text:style-name="T349">12.4</text:span><text:span text:style-name="T350">. šviežių vaisių ir daržovių atitikties prekybos standartams patikros dokumentai.</text:span></text:p>
      <text:p text:style-name="P351"><text:span text:style-name="T352">13</text:span><text:span text:style-name="T353">. Valstybinės augalų apsaugos tarnybos pasienio kontrolės fitosanitarijos punktų specialistų, atliekančių kontroliuojamų objektų šviežių vaisių ir daržovių atitikties prekybos standartams kontrolę, vietinėse (lokaliose) duomenų bazėse, esančiose kiekviename Valstybinės augalų apsaugos tarnybos pasienio kontrolės fitosanitarijos punkte, registruojami duomenys:</text:span></text:p>
      <text:p text:style-name="P354"><text:span text:style-name="T355">13.1</text:span><text:span text:style-name="T356">. informacija apie šviežių vaisių ir daržovių importuotojus ir tiekėjus iš Europos Bendrijos valstybių, eksportuotojus, didmeninės prekybos įmones, rūšiavimo-pakavimo įmones, rūšiavimą pakavimą atliekančias mažmeninės prekybos įmones, augintojus bei kitus objektus, tiekiančius rinkai šviežius vaisius ir daržoves;</text:span></text:p>
      <text:p text:style-name="P357"><text:span text:style-name="T358">13.2</text:span><text:span text:style-name="T359">. patikrintų šviežių vaisių ir daržovių įvairovė bei patikrinti jų kiekiai;</text:span></text:p>
      <text:p text:style-name="P360"><text:span text:style-name="T361">13.3</text:span><text:span text:style-name="T362">. šviežių vaisių ir daržovių atitikties prekybos standartams kontrolės rezultatai;</text:span></text:p>
      <text:p text:style-name="P363"><text:span text:style-name="T364">13.4</text:span><text:span text:style-name="T365">. šviežių vaisių ir daržovių atitikties prekybos standartams patikros dokumentai.</text:span></text:p>
      <text:p text:style-name="P366"><text:span text:style-name="T367">14</text:span><text:span text:style-name="T368">. Visi vietinėse duomenų bazėse užregistruoti duomenys ir suformuoti duomenų rinkiniai, patvirtinus juos Valstybinės augalų apsaugos tarnybos regioninių augalų apsaugos ir karantino punktų bei pasienio kontrolės fitosanitarijos punktų vedėjams ar juos pavaduojantiems specialistams, talpinami į centrinę duomenų bazę ir joje saugomi.</text:span></text:p>
      <text:p text:style-name="P369"><text:span text:style-name="T370">15</text:span><text:span text:style-name="T371">. Valstybinės maisto ir veterinarijos tarnybos apskričių ir miestų valstybinių maisto ir veterinarijos tarnybų inspektorių, atliekančių kontroliuojamų objektų šviežių vaisių ir daržovių atitikties prekybos standartams kontrolę mažmeninėje prekyboje, vietinėse (lokaliose) duomenų bazėse, esančiose kiekvienoje apskrities ar miesto Valstybinėje maisto ir veterinarijos tarnyboje, registruojami duomenys:</text:span></text:p>
      <text:p text:style-name="P372"><text:span text:style-name="T373">15.1</text:span><text:span text:style-name="T374">. informacija apie kontroliuojamoje teritorijoje registruotus objektus (mažmenine šviežių vaisių ir daržovių prekyba užsiimančius fizinius ir juridinius asmenis);</text:span></text:p>
      <text:p text:style-name="P375"><text:span text:style-name="T376">15.2</text:span><text:span text:style-name="T377">. kontroliuojamų šviežių vaisių ir daržovių įvairovė bei jų patikrinti kiekiai;</text:span></text:p>
      <text:p text:style-name="P378"><text:span text:style-name="T379">15.3</text:span><text:span text:style-name="T380">. šviežių vaisių ir daržovių atitikties prekybos standartams kontrolės rezultatai;</text:span></text:p>
      <text:p text:style-name="P381"><text:span text:style-name="T382">15.4</text:span><text:span text:style-name="T383">. šviežių vaisių ir daržovių atitikties prekybos standartams patikros dokumentai.</text:span></text:p>
      <text:p text:style-name="P384"><text:span text:style-name="T385">16</text:span><text:span text:style-name="T386">. Visi vietinėse (lokaliose) duomenų bazėse užregistruoti duomenys ir suformuoti duomenų rinkiniai, talpinami į centrinę duomenų bazę ir joje saugomi. Centrinėje ir lokaliose duomenų bazėse esantys duomenys – viešai neskelbtini. Apibendrintos ataskaitos gali būti skelbiamos koordinuojančiosios bei kontrolės institucijų internetiniuose tinklalapiuose.</text:span></text:p>
      <text:p text:style-name="P387"><text:span text:style-name="T388">17</text:span><text:span text:style-name="T389">. Kontrolės institucijos ir koordinuojančioji institucija taisyklių nustatyta tvarka formuoja ataskaitas tik iš centrinėje duomenų bazėje saugomų duomenų.</text:span></text:p>
      <text:p text:style-name="P390"/>
      <text:p text:style-name="P391"><text:span text:style-name="T392">VI</text:span><text:span text:style-name="T393">.<text:s/></text:span><text:span text:style-name="T394">IS „VAISKORIS“ KAUPIAMŲ DUOMENŲ ŠALTINIAI</text:span></text:p>
      <text:p text:style-name="P395"/>
      <text:p text:style-name="P396"><text:span text:style-name="T397">18</text:span><text:span text:style-name="T398">. Duomenis IS „Vaiskoris“ teikiantys objektai:</text:span></text:p>
      <text:p text:style-name="P399"><text:span text:style-name="T400">18.1</text:span><text:span text:style-name="T401">. augintojai;</text:span></text:p>
      <text:p text:style-name="P402"><text:span text:style-name="T403">18.2</text:span><text:span text:style-name="T404">. rūšiavimo-pakavimo įmonės;</text:span></text:p>
      <text:p text:style-name="P405"><text:span text:style-name="T406">18.3</text:span><text:span text:style-name="T407">. tiekėjai į rinką:</text:span></text:p>
      <text:p text:style-name="P408"><text:span text:style-name="T409">18.3.1</text:span><text:span text:style-name="T410">. vežėjai;</text:span></text:p>
      <text:p text:style-name="P411"><text:span text:style-name="T412">18.3.2</text:span><text:span text:style-name="T413">. eksportuotojai;</text:span></text:p>
      <text:p text:style-name="P414"><text:span text:style-name="T415">18.3.3</text:span><text:span text:style-name="T416">. importuotojai;</text:span></text:p>
      <text:p text:style-name="P417"><text:span text:style-name="T418">18.4</text:span><text:span text:style-name="T419">. sandėliuotojai;</text:span></text:p>
      <text:p text:style-name="P420"><text:span text:style-name="T421">18.5</text:span><text:span text:style-name="T422">. didmeninės prekybos įmonės;</text:span></text:p>
      <text:p text:style-name="P423"><text:span text:style-name="T424">18.6</text:span><text:span text:style-name="T425">. mažmenine prekyba užsiimantys fiziniai ir juridiniai asmenys:</text:span></text:p>
      <text:p text:style-name="P426"><text:span text:style-name="T427">18.6.1</text:span><text:span text:style-name="T428">. prekybos centrai;</text:span></text:p>
      <text:p text:style-name="P429"><text:span text:style-name="T430">18.6.2</text:span><text:span text:style-name="T431">. parduotuvės;</text:span></text:p>
      <text:p text:style-name="P432"><text:span text:style-name="T433">18.6.3</text:span><text:span text:style-name="T434">. turgūs;</text:span></text:p>
      <text:p text:style-name="P435"><text:span text:style-name="T436">18.6.4</text:span><text:span text:style-name="T437">. gatvės prekiautojai;</text:span></text:p>
      <text:p text:style-name="P438"><text:span text:style-name="T439">18.7</text:span><text:span text:style-name="T440">. kiti objektai, tiekiantys rinkai šviežius vaisius ir daržovės.</text:span></text:p>
      <text:p text:style-name="P441"/>
      <text:p text:style-name="P442"><text:span text:style-name="T443">VII</text:span><text:span text:style-name="T444">.<text:s/></text:span><text:span text:style-name="T445">IS „VAISKORIS“ SĄVEIKA SU KITAIS REGISTRAIS BEI INFORMACINĖMIS SISTEMOMIS</text:span></text:p>
      <text:p text:style-name="P446"/>
      <text:p text:style-name="P447"><text:span text:style-name="T448">19</text:span><text:span text:style-name="T449">. IS „Vaiskoris“ objektų duomenims patikslinti gali būti naudojami Lietuvos Respublikos fitosanitarinio registro, patvirtinto Lietuvos Respublikos Vyriausybės 2001 m. balandžio 20 d. nutarimu Nr. 402 (Žin., 2001, Nr.<text:s/></text:span><text:a xlink:href="https://www.e-tar.lt/portal/lt/legalAct/TAR.8383E8A4BFF0" office:target-frame-name="_blank" xlink:show="new"><text:span text:style-name="T450">32-1074</text:span></text:a><text:span text:style-name="T451">), duomenys.</text:span></text:p>
      <text:p text:style-name="P452"><text:span text:style-name="T453">20</text:span><text:span text:style-name="T454">. IS „Vaiskoris“ objektų duomenims patikslinti gali būti naudojami Maisto tvarkymo subjektų sąrašo, patvirtinto Lietuvos Respublikos valstybinės maisto ir veterinarijos tarnybos direktoriaus 2004 m. rugpjūčio 27 d. įsakymu Nr. B1-750 (Žin., 2004, Nr.<text:s/></text:span><text:a xlink:href="https://www.e-tar.lt/portal/lt/legalAct/TAR.4841A2B7F6AC" office:target-frame-name="_blank" xlink:show="new"><text:span text:style-name="T455">135-4917</text:span></text:a><text:span text:style-name="T456">), duomenys.</text:span></text:p>
      <text:p text:style-name="P457"/>
      <text:p text:style-name="P458"><text:span text:style-name="T459">VIII</text:span><text:span text:style-name="T460">.<text:s/></text:span><text:span text:style-name="T461">IS „VAISKORIS“ DUOMENŲ PERDAVIMAS Į KITAS VALSTYBES</text:span></text:p>
      <text:p text:style-name="P462"/>
      <text:p text:style-name="P463"><text:span text:style-name="T464">21</text:span><text:span text:style-name="T465">. IS „Vaiskotis“ esantys duomenys gali būti perduodami kitų Europos Bendrijos valstybių kompetentingoms institucijoms bei Europos Komisijos atsakingiems asmenims tik reglamento bei taisyklių nustatyta tvarka.</text:span></text:p>
      <text:p text:style-name="P466"/>
      <text:p text:style-name="P467"><text:span text:style-name="T468">IX</text:span><text:span text:style-name="T469">.<text:s/></text:span><text:span text:style-name="T470">IS „VAISKORIS“ SAUGOS REIKALAVIMAI</text:span></text:p>
      <text:p text:style-name="P471"/>
      <text:p text:style-name="P472"><text:span text:style-name="T473">22</text:span><text:span text:style-name="T474">. Siekiant užtikrinti IS „Vaiskoris“ saugą, turi būti užtikrintas:</text:span></text:p>
      <text:p text:style-name="P475"><text:span text:style-name="T476">22.1</text:span><text:span text:style-name="T477">. duomenų konfidencialumas, t. y. duomenis gali tvarkyti ir vartoti tik tam turintys teisę vartotojai;</text:span></text:p>
      <text:p text:style-name="P478"><text:span text:style-name="T479">22.2</text:span><text:span text:style-name="T480">. duomenų vientisumas, t. y. duomenys negali būti neteisėtu, atsitiktiniu būdu pakeisti ar sunaikinti;</text:span></text:p>
      <text:p text:style-name="P481"><text:span text:style-name="T482">22.3</text:span><text:span text:style-name="T483">. duomenų prieinamumas, t. y. duomenys gali būti tvarkomi bet kuriuo teisėtiems vartotojams reikalingu metu.</text:span></text:p>
      <text:p text:style-name="P484"><text:span text:style-name="T485">23</text:span><text:span text:style-name="T486">. IS „Vaiskoris“ duomenų tvarkymą nustato šie teisės aktai ir dokumentai:</text:span></text:p>
      <text:p text:style-name="P487"><text:span text:style-name="T488">23.1</text:span><text:span text:style-name="T489">. Lietuvos Respublikos Vyriausybės 1997 m. rugsėjo 4 d. nutarimas Nr. 952 „Dėl duomenų saugos valstybės ir savivaldybių informacinėse sistemose“ (Žin., 1997, Nr.<text:s/></text:span><text:a xlink:href="https://www.e-tar.lt/portal/lt/legalAct/TAR.69A782236F58" office:target-frame-name="_blank" xlink:show="new"><text:span text:style-name="T490">83-2075</text:span></text:a><text:span text:style-name="T491">; 2003, Nr. 2-45);</text:span></text:p>
      <text:p text:style-name="P492"><text:span text:style-name="T493">23.2</text:span><text:span text:style-name="T494">. Lietuvos standartas LST ISO/IEC 17799:2004, taip pat kiti Lietuvos Respublikos ir tarptautiniai „Informacijos technologija. Saugumo technika“ grupės standartai, reglamentuojantys saugų duomenų tvarkymą;</text:span></text:p>
      <text:p text:style-name="P495"><text:span text:style-name="T496">23.3</text:span><text:span text:style-name="T497">. IS „Vaiskoris“ nuostatai;</text:span></text:p>
      <text:p text:style-name="P498"><text:span text:style-name="T499">23.4</text:span><text:span text:style-name="T500">. IS „Vaiskoris“ duomenų saugos nuostatai.</text:span></text:p>
      <text:p text:style-name="P501"/>
      <text:p text:style-name="P502"><text:span text:style-name="T503">X</text:span><text:span text:style-name="T504">.<text:s/></text:span><text:span text:style-name="T505">IS „VAISKORIS“ REORGANIZAVIMAS IR LIKVIDAVIMAS</text:span></text:p>
      <text:p text:style-name="P506"/>
      <text:p text:style-name="P507"><text:span text:style-name="T508">24</text:span><text:span text:style-name="T509">. IS „Vaiskoris“ reorganizuojama ir likviduojama Lietuvos Respublikos teisės aktų nustatyta tvarka.</text:span></text:p>
      <text:p text:style-name="P510"/>
      <text:p text:style-name="P511"><text:span text:style-name="T512">XI</text:span><text:span text:style-name="T513">.<text:s/></text:span><text:span text:style-name="T514">IS „VAISKORIS“ FINANSAVIMAS</text:span></text:p>
      <text:p text:style-name="P515"/>
      <text:p text:style-name="P516"><text:span text:style-name="T517">25</text:span><text:span text:style-name="T518">. IS „Vaiskoris“ steigiama PHARE projekto lėšomis.</text:span></text:p>
      <text:p text:style-name="P519"><text:span text:style-name="T520">26</text:span><text:span text:style-name="T521">. IS „Vaiskoris“ tvarkoma Lietuvos Respublikos biudžeto lėšomis.</text:span></text:p>
      <text:p text:style-name="P522"/>
      <text:p text:style-name="P523"><text:span text:style-name="T524">XII</text:span><text:span text:style-name="T525">.<text:s/></text:span><text:span text:style-name="T526">BAIGIAMOSIOS NUOSTATOS</text:span></text:p>
      <text:p text:style-name="P527"/>
      <text:p text:style-name="P528"><text:span text:style-name="T529">27</text:span><text:span text:style-name="T530">. Už šių nuostatų nesilaikymą IS „Vaiskoris“ vartotojai atsako Lietuvos Respublikos įstatymų nustatyta tvarka.</text:span></text:p>
      <text:p text:style-name="P531"><text:span text:style-name="T5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8T07:28:00Z</meta:creation-date>
    <dc:date>2016-07-08T07:28:00Z</dc:date>
    <meta:template xlink:href="Normal" xlink:type="simple"/>
    <meta:editing-cycles>2</meta:editing-cycles>
    <meta:editing-duration>PT0S</meta:editing-duration>
    <meta:document-statistic meta:page-count="7" meta:paragraph-count="185" meta:word-count="2687" meta:character-count="19893" meta:row-count="496" meta:non-whitespace-character-count="17391"/>
  </office:meta>
</office:document-meta>
</file>