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0 m. gegužės 21 d. Nr. 146p</text:p>
      <text:p text:style-name="P15">Vilnius</text:p>
      <text:p text:style-name="P16"/>
      <text:p text:style-name="P17"><text:span text:style-name="T18">Siekiant didinti savivaldybių teises ir atsakomybę už ci</text:span><text:span text:style-name="T19">vilinės gynybos vadovų ir nesukarintų formuočių rengimą, nuo l990 m. Liep</text:span><text:span text:style-name="T20">os 2 d.:</text:span></text:p>
      <text:p text:style-name="P21"><text:span text:style-name="T22">1</text:span><text:span text:style-name="T23">.</text:span><text:span text:style-name="T24"><text:tab/>Reorganizuoti Vilniaus, Kauno miestų rajonų, Klaipėdos, Šiaulių ir Panevėžio tarprajoninius civilinės gynybos kursus į šių miestų civilinės gynybos kursus ir nustatyti jų darbuotojų skaičių - 27 etatinius vienetus.</text:span></text:p>
      <text:p text:style-name="P25"><text:span text:style-name="T26">Ryšium su tuo Lietuvos Re</text:span><text:span text:style-name="T27">spublikos civilinės gynybos štabo viršininkas turi spręsti palaisvintų etatų ir lėšų perdavimo miestų ir rajonu valdyboms k1ausimus.</text:span></text:p>
      <text:p text:style-name="P28"><text:span text:style-name="T29">2</text:span><text:span text:style-name="T30">.</text:span><text:span text:style-name="T31"><text:tab/>Pripažinti netekusiais galios Lietuvos TSR Ministrų Tarybos 1973 m. liepos 16 d. potvarkį Nr. 504ps ir 1988 m. rugpj</text:span><text:span text:style-name="T32">ūčio 8 d. potvarkį Nr. 165p.</text:span></text:p>
      <text:p text:style-name="P33"/>
      <text:p text:style-name="P34"/>
      <text:p text:style-name="P35"><text:span text:style-name="T36">LIETUVOS RESPUB1IKOS MINISTRĖ PIRMININKĖ</text:span><text:span text:style-name="T37"><text:tab/>K.PRUNSKIENĖ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11T18:53:00Z</meta:creation-date>
    <dc:date>2015-06-11T18:53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830" meta:row-count="34" meta:non-whitespace-character-count="718"/>
  </office:meta>
</office:document-meta>
</file>