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style:snap-to-layout-grid="false" fo:text-align="center"/>
      <style:text-properties style:language-asian="lt" style:country-asian="LT"/>
    </style:style>
    <style:style style:name="P10" style:parent-style-name="Normal" style:family="paragraph">
      <style:paragraph-properties style:snap-to-layout-grid="false" fo:text-align="center"/>
      <style:text-properties fo:font-weight="bold" style:font-weight-asian="bold" style:language-asian="lt" style:country-asian="LT"/>
    </style:style>
    <style:style style:name="P11" style:parent-style-name="Normal" style:family="paragraph">
      <style:paragraph-properties style:snap-to-layout-grid="false" fo:text-align="center"/>
      <style:text-properties fo:font-weight="bold" style:font-weight-asian="bold" style:language-asian="lt" style:country-asian="LT"/>
    </style:style>
    <style:style style:name="P12" style:parent-style-name="Normal" style:family="paragraph">
      <style:paragraph-properties style:snap-to-layout-grid="false" fo:text-align="center"/>
      <style:text-properties style:language-asian="lt" style:country-asian="LT"/>
    </style:style>
    <style:style style:name="P13" style:parent-style-name="Normal" style:family="paragraph">
      <style:paragraph-properties style:snap-to-layout-grid="false" fo:text-align="center"/>
      <style:text-properties style:language-asian="lt" style:country-asian="LT"/>
    </style:style>
    <style:style style:name="P14" style:parent-style-name="Normal" style:family="paragraph">
      <style:paragraph-properties style:snap-to-layout-grid="false" fo:text-align="center"/>
      <style:text-properties style:language-asian="lt" style:country-asian="LT"/>
    </style:style>
    <style:style style:name="P15" style:parent-style-name="Normal" style:family="paragraph">
      <style:paragraph-properties style:snap-to-layout-grid="false" fo:text-align="justify" fo:text-indent="0.4923in"/>
      <style:text-properties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AUKŠTESNIŲJŲ STUDIJŲ PROGRAMŲ REGISTRAVIMO</text:p>
      <text:p text:style-name="P12"/>
      <text:p text:style-name="P13">2001 m. birželio 5 d. Nr. 931</text:p>
      <text:p text:style-name="P14">Vilnius</text:p>
      <text:p text:style-name="P15"/>
      <text:p text:style-name="P16"><text:span text:style-name="T17">Remdamasis Specialistų rengimo departamento Aukštesniųjų studijų skyriaus 2001 m. gegužės 28 d. siūlymu Nr. 21-44-13,</text:span></text:p>
      <text:p text:style-name="P18"><text:span text:style-name="T19">Keičiu</text:span><text:span text:style-name="T20"><text:s/>1996 m. birželio 17 d. įsakymu Nr. 683 ir 1997 m. liepos 15 d. įsakymu Nr. 941 (Žin., 1997, Nr. 77, 58 psl.) įregistruotų dviejų aukštesniųjų studijų programų valstybinius kodus, nustatytus 2000 m. spalio 6 d. įsakymo Nr. 1234 1 priede (Žin., 2000, Nr.<text:s/></text:span><text:a xlink:href="https://www.e-tar.lt/portal/lt/legalAct/TAR.5B6DF6925222" office:target-frame-name="_blank" xlink:show="new"><text:span text:style-name="T21">86-2642</text:span></text:a><text:span text:style-name="T22">):</text:span></text:p>
      <text:p text:style-name="P23"><text:span text:style-name="T24">1</text:span><text:span text:style-name="T25">. vietoj „503052506 / 52152 / Mašinų gamybos organizavimas / 4544253 / 3 / mašinų gamybos vadybininkas“ įrašau „503052101 / 52152 / Mašinų gamybos organizavimas / 4544253 / 3 / mašinų gamybos vadybininkas“;</text:span></text:p>
      <text:p text:style-name="P26"><text:span text:style-name="T27">2</text:span><text:span text:style-name="T28">. vietoj „503052505 / 52152 / Ma</text:span><text:span text:style-name="T29">š</text:span><text:span text:style-name="T30">inų gamybos technologija / 4544251 / 3 / mašinų gamybos technologas“ įrašau „503052102 / 52152 / Mašinų gamybos technologija / 4544251 / 3 / mašinų gamybos technologas“.</text:span></text:p>
      <text:p text:style-name="P31"/>
      <text:p text:style-name="P32"/>
      <text:p text:style-name="P33">ŠVIETIMO IR MOKSLO Ministras<text:tab/>Algirdas Monkevič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07:29:00Z</meta:creation-date>
    <dc:date>2016-10-03T07:29:00Z</dc:date>
    <meta:template xlink:href="Normal" xlink:type="simple"/>
    <meta:editing-cycles>2</meta:editing-cycles>
    <meta:editing-duration>PT0S</meta:editing-duration>
    <meta:document-statistic meta:page-count="1" meta:paragraph-count="10" meta:word-count="147" meta:character-count="1099" meta:row-count="37" meta:non-whitespace-character-count="962"/>
  </office:meta>
</office:document-meta>
</file>