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D. RIMKEVIČIAUS SKYRIMO VYRIAUSIOSIOS TARNYBINĖS ETIKOS KOMISIJOS NARIU</text:p>
      <text:p text:style-name="P7"/>
      <text:p text:style-name="P8">2009 m. lapkričio 5 d. Nr. XI-457</text:p>
      <text:p text:style-name="P9">Vilnius</text:p>
      <text:p text:style-name="P10"/>
      <text:p text:style-name="P11"><text:span text:style-name="T12">Lietuvos Respublikos Seimas, vadovaudamasis Vyriausiosi</text:span><text:span text:style-name="T13">os tarnybinės etikos komisijos įstatymo 6 straipsniu ir atsižvelgdamas Seimo Pirmininko teikimą, n u t a r i a :</text:span></text:p>
      <text:p text:style-name="P14"/>
      <text:p text:style-name="P15"><text:span text:style-name="T16">1</text:span><text:span text:style-name="T17"><text:s/>straipsnis.</text:span></text:p>
      <text:p text:style-name="P18"><text:span text:style-name="T19">Skirti Vyriausiosios tarnybinės etikos komisijos nariu Deivydą RIMKEVIČIŲ.</text:span></text:p>
      <text:p text:style-name="P20"/>
      <text:p text:style-name="P21"><text:span text:style-name="T22">2</text:span><text:span text:style-name="T23"><text:s/>straipsnis.</text:span></text:p>
      <text:p text:style-name="P24"><text:span text:style-name="T25">Nutarimas įsigalioja nuo pri</text:span><text:span text:style-name="T26">ėmimo.</text:span></text:p>
      <text:p text:style-name="P27"/>
      <text:p text:style-name="P28"/>
      <text:p text:style-name="P29"><text:span text:style-name="T30">Seimo Pirmininkė</text:span><text:span text:style-name="T31"><text:tab/>Irena Degutienė</text:span></text:p>
      <text:p text:style-name="Normal"/>
      <text:p text:style-name="P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31T16:06:00Z</meta:creation-date>
    <dc:date>2015-08-31T16:06:00Z</dc:date>
    <meta:template xlink:href="Normal" xlink:type="simple"/>
    <meta:editing-cycles>2</meta:editing-cycles>
    <meta:editing-duration>PT0S</meta:editing-duration>
    <meta:document-statistic meta:page-count="1" meta:paragraph-count="14" meta:word-count="78" meta:character-count="536" meta:row-count="42" meta:non-whitespace-character-count="472"/>
  </office:meta>
</office:document-meta>
</file>