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LOŠIMŲ PRIEŽIŪROS KOMISIJOS 2001 M. RUGSĖJO 14 DIENOS NUTARIMU NR. 6 PATVIRTINTOS LOŠIMUS LOŠIMO NAMUOSE (KAZINO) ORGANIZUOJANČIŲ BENDROVIŲ ĮSTATINIO KAPITALO DALIES INVESTAVIMO TVARKOS PAPILDYMO 9 PUNKTU</text:p>
      <text:p text:style-name="P12"/>
      <text:p text:style-name="P13">2002 m. sausio 11 d. Nr. 2</text:p>
      <text:p text:style-name="P14">Vilnius</text:p>
      <text:p text:style-name="P15"/>
      <text:p text:style-name="P16"/>
      <text:p text:style-name="P17"><text:span text:style-name="T18">Vadovaudamasi Lietuvos Respublikos azartinių lošimų įstatymu (Žin., 2001, Nr.<text:s/></text:span><text:a xlink:href="https://www.e-tar.lt/portal/lt/legalAct/TAR.E5509883EBB4" office:target-frame-name="_blank" xlink:show="new"><text:span text:style-name="T19">43-1495</text:span></text:a><text:span text:style-name="T20">, Nr.<text:s/></text:span><text:a xlink:href="https://www.e-tar.lt/portal/lt/legalAct/TAR.43A3BDE30422" office:target-frame-name="_blank" xlink:show="new"><text:span text:style-name="T21">56-1984</text:span></text:a><text:span text:style-name="T22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23">53-1875</text:span></text:a><text:span text:style-name="T24">), Valstybinės lošimų priežiūros komisijos darbo reglamentu, patvirtintu Valstybinės lošimų priežiūros komisijos 2001 m. rugpjūčio 24 d. nutarimu Nr. 1 „Dėl Valstybinės lošimų priežiūros komisijos darbo reglamento patvirtinimo“, Valstybinė lošimų priežiūros komisija<text:s/></text:span><text:span text:style-name="T25">nutari</text:span><text:span text:style-name="T26">a:</text:span></text:p>
      <text:p text:style-name="P27"><text:span text:style-name="T28">Papildyti Valstybinės lošimų priežiūros komisijos 2001 m. rugsėjo 14 dienos nutarimu Nr. 6 patvirtintą Lošimus lošimo namuose (kazino) organizuojančių bendrovių įstatinio kapitalo dalies investavimo tvarką 9 punktu:</text:span></text:p>
      <text:p text:style-name="P29"><text:span text:style-name="T30">„</text:span><text:span text:style-name="T31">9</text:span><text:span text:style-name="T32">. Draudžiama šios tvarkos 2 punkte nustatytomis įstatinio kapitalo lėšomis užtikrinti bendrovės ar kitų subjektų bet kokių prievolių įvykdymą.“</text:span></text:p>
      <text:p text:style-name="P33"/>
      <text:p text:style-name="P34"/>
      <text:p text:style-name="P35"/>
      <text:p text:style-name="P36"><text:span text:style-name="T37">PIRMININKAS</text:span><text:span text:style-name="T38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56:00Z</meta:creation-date>
    <dc:date>2017-06-13T06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517" meta:row-count="47" meta:non-whitespace-character-count="1335"/>
  </office:meta>
</office:document-meta>
</file>