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text-transform="uppercase"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text-transform="uppercase"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fo:letter-spacing="0.0416in"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text-transform="uppercase"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fo:letter-spacing="0.0416in"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LSTYBINĖS VAISTŲ KONTROLĖS TARNYBOS PRIE LIETUVOS RESPUBLIKOS SVEIKATOS APSAUGOS MINISTERIJOS VIRŠININKAS 2002 M. BIRŽELIO 18 D. ĮSAKYMO NR. 70 „DĖL KLINIKINIŲ TYRIMŲ, KURIUOSE DALYVAUJA VAIKAI, REIKALAVIMŲ“ PAKEITIMO</text:p>
      <text:p text:style-name="P12"/>
      <text:p text:style-name="P13">2005 m. balandžio 19 d. Nr. 1A-205</text:p>
      <text:p text:style-name="P14">Vilnius</text:p>
      <text:p text:style-name="P15"/>
      <text:p text:style-name="P16"/>
      <text:p text:style-name="P17"><text:span text:style-name="T18">Pakeičiu</text:span><text:span text:style-name="T19"><text:s/>Valstybinės vaistų kontrolės tarnybos prie Lietuvos Respublikos sveikatos apsaugos ministerijos viršininko 2002 m. birželio 18 d. įsakymą Nr. 70 „Dėl Klinikinių tyrimų, kuriuose dalyvauja vaikai, reikalavimų“ (Žin., 2002, Nr.<text:s/></text:span><text:a xlink:href="https://www.e-tar.lt/portal/lt/legalAct/TAR.C9468EEE7C97" office:target-frame-name="_blank" xlink:show="new"><text:span text:style-name="T20">69-2868</text:span></text:a><text:span text:style-name="T21">) ir<text:s/></text:span><text:span text:style-name="T22">išdėstau</text:span><text:span text:style-name="T23"><text:s/>jį nauja redakcija:</text:span></text:p>
      <text:p text:style-name="P24"/>
      <text:p text:style-name="P25"><text:span text:style-name="T26">„</text:span><text:span text:style-name="T27">VALSTYBINĖS VAISTŲ KONTROLĖS TARNYBOS</text:span><text:span text:style-name="T28"><text:s/></text:span><text:span text:style-name="T29">PRIE LIETUVOS RESPUBLIKOS SVEIKATOS APSAUGOS MINISTERIJOS VIRŠININKO</text:span><text:span text:style-name="T30"><text:s/></text:span><text:span text:style-name="T31">ĮSAKYMAS</text:span></text:p>
      <text:p text:style-name="P32"/>
      <text:p text:style-name="P33"><text:span text:style-name="T34">DĖL KLINIKINIŲ TYRIMŲ, KURIUOSE DALYVAUJA VAIKAI, REIKALAVIMŲ</text:span></text:p>
      <text:p text:style-name="P35"/>
      <text:p text:style-name="P36"><text:span text:style-name="T37">Vadovaudamasis Lietuvos Respublikos biomedicininių tyrimų etikos įstatymu (Žin., 2000, Nr.<text:s/></text:span><text:a xlink:href="https://www.e-tar.lt/portal/lt/legalAct/TAR.234B15954C2F" office:target-frame-name="_blank" xlink:show="new"><text:span text:style-name="T38">44-1247</text:span></text:a><text:span text:style-name="T39">), Lietuvos Respublikos sveikatos apsaugos ministro 2004 m. gegužės 11 d. įsakymu Nr. V-357 „Dėl<text:s/></text:span><text:span text:style-name="T40">g</text:span><text:span text:style-name="T41">eros klinikinės praktikos taisyklių įgyvendinimo tvarkos patvirtinimo“ (Žin., 2004, Nr.<text:s/></text:span><text:a xlink:href="https://www.e-tar.lt/portal/lt/legalAct/TAR.26F9BC4AC268" office:target-frame-name="_blank" xlink:show="new"><text:span text:style-name="T42">80-2850</text:span></text:a><text:span text:style-name="T43">), Lietuvos Respublikos sveikatos apsaugos ministerijos 1998 m. birželio 12 d. įsakymu Nr. 320 „Dėl<text:s/></text:span><text:span text:style-name="T44">g</text:span><text:span text:style-name="T45">eros klinikinės praktikos taisyklių“ (Žin., 1998, Nr.<text:s/></text:span><text:a xlink:href="https://www.e-tar.lt/portal/lt/legalAct/TAR.EF5F8A32B830" office:target-frame-name="_blank" xlink:show="new"><text:span text:style-name="T46">57-1608</text:span></text:a><text:span text:style-name="T47">), Valstybinės vaistų kontrolės tarnybos prie Lietuvos Respublikos sveikatos apsaugos ministerijos viršininko 2004 m. birželio 7 d. įsakymu Nr. 1A-328 „Dėl sąrašo dokumentų, kurie turi būti pateikti norint gauti leidimą atlikti klinikinį vaistinio preparato tyrimą, patvirtinimo“ ir siekdamas užtikrinti vykdomų klinikinių tyrimų, kuriuose dalyvauja vaikai, saugumą,</text:span></text:p>
      <text:p text:style-name="P48"><text:span text:style-name="T49">1</text:span><text:span text:style-name="T50">.<text:s/></text:span><text:span text:style-name="T51">Nustatau</text:span><text:span text:style-name="T52">, kad Valstybinė vaistų kontrolės tarnyba prie Lietuvos Respublikos sveikatos apsaugos ministerijos (toliau – VVKT) išduoda leidimus atlikti II–IV fazės tiriamųjų vaistinių preparatų (tarp jų vakcinų) klinikinius tyrimus, kuriuose dalyvauja vaikai, Lietuvos bioetikos komiteto prie Lietuvos Respublikos sveikatos apsaugos ministerijos pritarimu, kai:</text:span></text:p>
      <text:p text:style-name="P53"><text:span text:style-name="T54">1.1</text:span><text:span text:style-name="T55">. tiriamąjį vaistinį preparatą numatoma vartoti gydymui ir tyrimo rezultatai gali pagerinti tiriamojo sveikatą;</text:span></text:p>
      <text:p text:style-name="P56"><text:span text:style-name="T57">1.2</text:span><text:span text:style-name="T58">. kai tiriamąsias vakcinas (praktikoje vartojamas ir naujas) numatoma vartoti ligų profilaktikos tikslu.</text:span></text:p>
      <text:p text:style-name="P59"><text:span text:style-name="T60">2</text:span><text:span text:style-name="T61">. Vakcinos laikomos naujomis:</text:span></text:p>
      <text:p text:style-name="P62"><text:span text:style-name="T63">2.1</text:span><text:span text:style-name="T64">. kai jų sudėtyje yra Europos Farmakopėjos monografijose ar Pasaulinės sveikatos organizacijos reikalavimuose dar neaprašytų antigenų;</text:span></text:p>
      <text:p text:style-name="P65"><text:span text:style-name="T66">2.2</text:span><text:span text:style-name="T67">. kai vakcinų sudėtyje yra naujų konjugatų jau vartojamiems medicinos praktikoje antigenams arba naujas vartojamų medicinos praktikoje ir (ar) naujų antigenų derinys;</text:span></text:p>
      <text:p text:style-name="P68"><text:span text:style-name="T69">2.3</text:span><text:span text:style-name="T70">. kai yra bet kokia nauja vakcinos formuluotė (sudėtis).</text:span></text:p>
      <text:p text:style-name="P71"><text:span text:style-name="T72">3</text:span><text:span text:style-name="T73">. VVKT išduoda leidimą atlikti II–III fazės vaistinių preparatų ir vakcinų klinikinius tyrimus vaikams tik tais atvejais, kai:</text:span></text:p>
      <text:p text:style-name="P74"><text:span text:style-name="T75">3.1</text:span><text:span text:style-name="T76">. protokole ir tyrėjo brošiūroje yra duomenų apie tiriamojo vaistinio preparato efektyvumą ir saugumą atitinkamai klinikinio tyrimo fazei;</text:span></text:p>
      <text:p text:style-name="P77"><text:span text:style-name="T78">3.2</text:span><text:span text:style-name="T79">. klinikiniai tyrimai atliekami mažiausiai dviejose šalyse, kurių bent viena yra Europos Sąjungos narė arba šalis, kurioje yra gerai funkcionuojanti farmakologinio budrumo sistema. Ginčytinais atvejais su šia problema susijusį sprendimą priima VVKT Farmakologinio budrumo, geros laboratorinės ir geros klinikinės praktikos priežiūros komisija (toliau – komisija);</text:span></text:p>
      <text:p text:style-name="P80"><text:span text:style-name="T81">3.3</text:span><text:span text:style-name="T82">. reikalavimai, aprašyti 3.1–3.2 punkte, netaikomi Lietuvoje registruotiems ir (ar) gaminamiems vaistiniams preparatams.</text:span></text:p>
      <text:p text:style-name="P83"><text:span text:style-name="T84">4</text:span><text:span text:style-name="T85">. Jeigu klinikinis tyrimas patvirtintas Europos Sąjungos valstybėje arba kitoje šalyje, klinikinio tyrimo užsakovas turi pateikti tos šalies Vaistų kontrolės tarnybos arba Etikos komiteto (priklausomai nuo to, kuri institucija išduoda galutinį sprendimą, leidžiantį vykdyti klinikinį tyrimą) patvirtinimo kopiją.</text:span></text:p>
      <text:p text:style-name="P86"><text:span text:style-name="T87">5</text:span><text:span text:style-name="T88">. Skiepijant vaikus tiriamosiomis vakcinomis, klinikinio tyrimo protokole turi būti numatytas konkretus planas, kaip bus skiepijami vaikai nustačius, kad tiriamosios vakcinos buvo neefektyvios (kai skiepai sutampa su nacionaline skiepijimų programa):</text:span></text:p>
      <text:p text:style-name="P89"><text:span text:style-name="T90">5.1</text:span><text:span text:style-name="T91">. klinikinio tyrimo užsakovas turi pateikti VVKT pacientų, kuriems tiriamoji vakcina buvo neefektyvi, sąrašą;</text:span></text:p>
      <text:p text:style-name="P92"><text:span text:style-name="T93">5.2</text:span><text:span text:style-name="T94">. klinikinio tyrimo užsakovas turi pateikti VVKT dokumentą, kad vaikai, kuriems tiriamoji vakcina buvo neefektyvi, yra papildomai paskiepyti nacionalinėje skiepų programoje vartojamomis vakcinomis;</text:span></text:p>
      <text:p text:style-name="P95"><text:span text:style-name="T96">5.3</text:span><text:span text:style-name="T97">. ginčytinais atvejais VVKT gali paprašyti klinikinio tyrimo užsakovo pateikti papildomų duomenų apie tiriamąjį preparatą ar klinikinį tyrimą (pvz., tarpinės analizės duomenų arba pacientų, kuriuos leista tirti atskirose valstybėse, skaičiaus, nurodyti priežastis, dėl kurių planuojamas klinikinis tyrimas tam tikroje šalyje nepatvirtintas ir kt.).</text:span></text:p>
      <text:p text:style-name="P98"><text:span text:style-name="T99">6</text:span><text:span text:style-name="T100">. Jeigu planuojamame klinikiniame tyrime Lietuvoje numatyta įtraukti pacientų kur kas daugiau nei kitose šalyse (aiški disproporcija), to priežastys turi būti argumentuotai pagrįstos. Šiuos duomenis turi pateikti klinikinio tyrimo užsakovas.</text:span></text:p>
      <text:p text:style-name="P101"><text:span text:style-name="T102">7</text:span><text:span text:style-name="T103">. Sprendimą dėl leidimo išdavimo komisija priima nustatyta tvarka, pradėdama skaičiuoti nuo datos, kai VVKT gauna visus reikalingus dokumentus</text:span><text:span text:style-name="T104">.</text:span></text:p>
      <text:p text:style-name="P105"><text:span text:style-name="T106">8</text:span><text:span text:style-name="T107">. Kai klinikinio tyrimo užsakovas nesilaiko nustatytų reikalavimų, VVKT neduoda leidimo vykdyti klinikinį tyrimą.</text:span></text:p>
      <text:p text:style-name="P108"><text:span text:style-name="T109">9</text:span><text:span text:style-name="T110">.<text:s/></text:span><text:span text:style-name="T111">Laikau</text:span><text:span text:style-name="T112"><text:s/>netekusiu galios Valstybinės vaistų kontrolės tarnybos prie Lietuvos Respublikos sveikatos apsaugos ministerijos viršininko 2002 m. birželio 18 d. įsakymą Nr. 70 „Dėl<text:s/></text:span><text:span text:style-name="T113">k</text:span><text:span text:style-name="T114">linikinių tyrimų, kuriuose dalyvauja vaikai, reikalavimų“ (Žin., 2002, Nr.<text:s/></text:span><text:a xlink:href="https://www.e-tar.lt/portal/lt/legalAct/TAR.C9468EEE7C97" office:target-frame-name="_blank" xlink:show="new"><text:span text:style-name="T115">69-2868</text:span></text:a><text:span text:style-name="T116">).</text:span></text:p>
      <text:p text:style-name="P117"><text:span text:style-name="T118">10</text:span><text:span text:style-name="T119">.<text:s/></text:span><text:span text:style-name="T120">Pavedu</text:span><text:span text:style-name="T121"><text:s/>įsakymo vykdymą kontroliuoti Ikiklinikinių ir klinikinių tyrimų skyriaus vedėjui.“</text:span></text:p>
      <text:p text:style-name="P122"/>
      <text:p text:style-name="P123"/>
      <text:p text:style-name="P124"/>
      <text:p text:style-name="P125"><text:span text:style-name="T126">Viršininkas<text:s/></text:span><text:span text:style-name="T127"><text:tab/>Mindaugas Plie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1-05T09:48:00Z</meta:creation-date>
    <dc:date>2015-11-05T09:48:00Z</dc:date>
    <meta:template xlink:href="Normal" xlink:type="simple"/>
    <meta:editing-cycles>2</meta:editing-cycles>
    <meta:editing-duration>PT0S</meta:editing-duration>
    <meta:document-statistic meta:page-count="2" meta:paragraph-count="38" meta:word-count="773" meta:character-count="6035" meta:row-count="170" meta:non-whitespace-character-count="5300"/>
  </office:meta>
</office:document-meta>
</file>