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VALSTYBĖS GARANTIJOS</text:p>
      <text:p text:style-name="P12"/>
      <text:p text:style-name="P13">1999 m. sausio 15 d. Nr. 5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Nustatyti, kad:</text:span></text:p>
      <text:p text:style-name="P22"><text:span text:style-name="T23">1</text:span><text:span text:style-name="T24">. Akcinei bendrovei Lietuvos taupomajam ban</text:span><text:span text:style-name="T25">kui taikoma 12 metų valstybės garantija dėl 30 procentų nesuteiktų 14,2 mln. litų lengvatinių paskolų, kurių 1998 metų limitas paskirstytas miestų ir rajonų savivaldybėms Lietuvos Respublikos Vyriausybės 1998 m. vasario 6 d. nutarimu Nr. 160 „Dėl teikiamų<text:s/></text:span><text:span text:style-name="T26">1998 metais lengvatinių paskolų gyvenamiesiems namams, butams statyti arba pirkti paskirstymo“ (Žin., 1998, Nr.<text:s/></text:span><text:a xlink:href="https://www.e-tar.lt/portal/lt/legalAct/TAR.D7BEB8071856" office:target-frame-name="_blank" xlink:show="new"><text:span text:style-name="T27">16–384</text:span></text:a><text:span text:style-name="T28">) ir 1998 m. liepos 23 d. nutarimo Nr. 916 „Dėl valstybės g</text:span><text:span text:style-name="T29">arantijos suteikimo ir teikiamų 1998 metais lengvatinių paskolų gyvenamiesiems namams, butams statyti arba pirkti limito paskirstymo“ (Žin., 1998, Nr.<text:s/></text:span><text:a xlink:href="https://www.e-tar.lt/portal/lt/legalAct/TAR.DAB2A3B780A8" office:target-frame-name="_blank" xlink:show="new"><text:span text:style-name="T30">67–1953</text:span></text:a><text:span text:style-name="T31">) ir kurios teikiam</text:span><text:span text:style-name="T32">os 1999 metais iš akcinės bendrovės Lietuvos taupomojo banko kredito išteklių gyvenamiesiems namams, butams statyti arba pirkti.</text:span></text:p>
      <text:p text:style-name="P33"><text:span text:style-name="T34">2</text:span><text:span text:style-name="T35">. Akcinei bendrovei Vilniaus bankui taikoma 10 metų valstybės garantija dėl 30 procentų nesuteiktų 11,1 mln. JAV dolerių l</text:span><text:span text:style-name="T36">engvatinių paskolų, kurių 1998 metų limitas paskirstytas miestų ir rajonų savivaldybėms Lietuvos Respublikos Vyriausybės 1998 m. liepos 23 d. nutarimu Nr. 916 ir kurios teikiamos 1999 metais iš akcinės bendrovės Vilniaus banko kredito išteklių gyvenamiesie</text:span><text:span text:style-name="T37">ms namams, butams statyti arba pirkti.</text:span></text:p>
      <text:p text:style-name="P38"/>
      <text:p text:style-name="P39"/>
      <text:p text:style-name="P40">TEISINGUMO MINISTRAS,</text:p>
      <text:p text:style-name="P41">PAVADUOJANTIS MINISTRĄ PIRMININKĄ<text:tab/>VYTAUTAS PAKALNIŠKIS</text:p>
      <text:p text:style-name="P42"/>
      <text:p text:style-name="P43">FINANSŲ MINISTRAS<text:tab/>ALGIRDAS ŠEMETA</text:p>
      <text:p text:style-name="P44">______________</text:p>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02:11:00Z</meta:creation-date>
    <dc:date>2015-08-28T02:11:00Z</dc:date>
    <meta:template xlink:href="Normal" xlink:type="simple"/>
    <meta:editing-cycles>2</meta:editing-cycles>
    <meta:editing-duration>PT0S</meta:editing-duration>
    <meta:document-statistic meta:page-count="1" meta:paragraph-count="16" meta:word-count="233" meta:character-count="1662" meta:row-count="51" meta:non-whitespace-character-count="1445"/>
  </office:meta>
</office:document-meta>
</file>