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tab-stops>
          <style:tab-stop style:type="left" style:position="0.4722in"/>
          <style:tab-stop style:type="left" style:position="6.693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4722in"/>
          <style:tab-stop style:type="left" style:position="6.693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4722in"/>
          <style:tab-stop style:type="left" style:position="0.9444in"/>
          <style:tab-stop style:type="left" style:position="6.693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4722in"/>
          <style:tab-stop style:type="left" style:position="6.6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4722in"/>
          <style:tab-stop style:type="left" style:position="6.693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4722in"/>
          <style:tab-stop style:type="left" style:position="6.693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4722in"/>
          <style:tab-stop style:type="left" style:position="6.693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break-before="page" fo:text-align="center"/>
    </style:style>
    <style:style style:name="P71" style:parent-style-name="Normal" style:family="paragraph">
      <style:paragraph-properties fo:text-indent="3.5437in"/>
    </style:style>
    <style:style style:name="T72" style:parent-style-name="DefaultParagraphFont" style:family="text">
      <style:text-properties fo:text-transform="uppercase" style:font-size-complex="12pt"/>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tab-stops>
          <style:tab-stop style:type="left" style:position="-0.6145in"/>
          <style:tab-stop style:type="left" style:position="6.965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6145in"/>
          <style:tab-stop style:type="left" style:position="6.965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6145in"/>
          <style:tab-stop style:type="left" style:position="6.9659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margin-left="0.1972in" fo:text-indent="0.4923in">
        <style:tab-stops/>
      </style:paragraph-properties>
      <style:text-properties fo:color="#000000"/>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ab-stops>
          <style:tab-stop style:type="left" style:position="0in"/>
        </style:tab-stops>
      </style:paragraph-properties>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ab-stops>
          <style:tab-stop style:type="left" style:position="0in"/>
        </style:tab-stops>
      </style:paragraph-properties>
      <style:text-properties fo:color="#000000"/>
    </style:style>
    <style:style style:name="P160" style:parent-style-name="Normal" style:family="paragraph">
      <style:paragraph-properties fo:text-align="justify" fo:text-indent="0.4923in">
        <style:tab-stops>
          <style:tab-stop style:type="left" style:position="-0.6145in"/>
          <style:tab-stop style:type="left" style:position="0in"/>
          <style:tab-stop style:type="left" style:position="6.965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6145in"/>
          <style:tab-stop style:type="left" style:position="-0.4173in"/>
          <style:tab-stop style:type="left" style:position="6.965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145in"/>
          <style:tab-stop style:type="left" style:position="-0.4173in"/>
          <style:tab-stop style:type="left" style:position="6.96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6145in"/>
          <style:tab-stop style:type="left" style:position="-0.4173in"/>
          <style:tab-stop style:type="left" style:position="6.9659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6145in"/>
          <style:tab-stop style:type="left" style:position="-0.4173in"/>
          <style:tab-stop style:type="left" style:position="6.965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6145in"/>
          <style:tab-stop style:type="left" style:position="0in"/>
          <style:tab-stop style:type="left" style:position="6.9659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6145in"/>
          <style:tab-stop style:type="left" style:position="6.96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6145in"/>
          <style:tab-stop style:type="left" style:position="6.965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6145in"/>
          <style:tab-stop style:type="left" style:position="-0.4173in"/>
          <style:tab-stop style:type="left" style:position="6.9659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6145in"/>
          <style:tab-stop style:type="left" style:position="-0.4173in"/>
          <style:tab-stop style:type="left" style:position="6.9659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6145in"/>
          <style:tab-stop style:type="left" style:position="-0.4173in"/>
          <style:tab-stop style:type="left" style:position="6.9659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145in"/>
          <style:tab-stop style:type="left" style:position="-0.4173in"/>
          <style:tab-stop style:type="left" style:position="6.965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6145in"/>
          <style:tab-stop style:type="left" style:position="-0.4173in"/>
          <style:tab-stop style:type="left" style:position="6.9659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6145in"/>
          <style:tab-stop style:type="left" style:position="-0.4173in"/>
          <style:tab-stop style:type="left" style:position="6.9659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6145in"/>
          <style:tab-stop style:type="left" style:position="6.965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6145in"/>
          <style:tab-stop style:type="left" style:position="6.9659in"/>
        </style:tab-stops>
      </style:paragraph-properties>
    </style:style>
    <style:style style:name="P221" style:parent-style-name="Normal" style:family="paragraph">
      <style:paragraph-properties fo:text-align="center">
        <style:tab-stops>
          <style:tab-stop style:type="left" style:position="0in"/>
        </style:tab-stops>
      </style:paragraph-properties>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ab-stops>
          <style:tab-stop style:type="left" style:position="0in"/>
        </style:tab-stops>
      </style:paragraph-properties>
      <style:text-properties fo:color="#000000"/>
    </style:style>
    <style:style style:name="P226" style:parent-style-name="Normal" style:family="paragraph">
      <style:paragraph-properties fo:text-align="justify" fo:text-indent="0.4923in">
        <style:tab-stops>
          <style:tab-stop style:type="left" style:position="-0.6145in"/>
          <style:tab-stop style:type="left" style:position="6.693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145in"/>
          <style:tab-stop style:type="left" style:position="-0.4173in"/>
          <style:tab-stop style:type="left" style:position="6.6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6145in"/>
          <style:tab-stop style:type="left" style:position="-0.4173in"/>
          <style:tab-stop style:type="left" style:position="6.6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6145in"/>
          <style:tab-stop style:type="left" style:position="-0.4173in"/>
          <style:tab-stop style:type="left" style:position="6.693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6145in"/>
          <style:tab-stop style:type="left" style:position="-0.4173in"/>
          <style:tab-stop style:type="left" style:position="6.693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6145in"/>
          <style:tab-stop style:type="left" style:position="-0.4173in"/>
          <style:tab-stop style:type="left" style:position="6.693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6145in"/>
          <style:tab-stop style:type="left" style:position="-0.4173in"/>
          <style:tab-stop style:type="left" style:position="6.6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6145in"/>
          <style:tab-stop style:type="left" style:position="0in"/>
          <style:tab-stop style:type="left" style:position="6.6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6145in"/>
          <style:tab-stop style:type="left" style:position="0in"/>
          <style:tab-stop style:type="left" style:position="6.69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6145in"/>
          <style:tab-stop style:type="left" style:position="-0.4173in"/>
          <style:tab-stop style:type="left" style:position="6.6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6145in"/>
          <style:tab-stop style:type="left" style:position="-0.4173in"/>
          <style:tab-stop style:type="left" style:position="6.69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6145in"/>
          <style:tab-stop style:type="left" style:position="-0.4173in"/>
          <style:tab-stop style:type="left" style:position="6.6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145in"/>
          <style:tab-stop style:type="left" style:position="6.6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6145in"/>
          <style:tab-stop style:type="left" style:position="6.6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tab-stops>
          <style:tab-stop style:type="left" style:position="0in"/>
        </style:tab-stops>
      </style:paragraph-properties>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ab-stops>
          <style:tab-stop style:type="left" style:position="0in"/>
        </style:tab-stops>
      </style:paragraph-properties>
      <style:text-properties fo:color="#000000"/>
    </style:style>
    <style:style style:name="P286" style:parent-style-name="Normal" style:family="paragraph">
      <style:paragraph-properties fo:text-align="justify" fo:text-indent="0.4923in">
        <style:tab-stops>
          <style:tab-stop style:type="left" style:position="-0.6145in"/>
          <style:tab-stop style:type="left" style:position="0in"/>
          <style:tab-stop style:type="left" style:position="6.6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tab-stops>
          <style:tab-stop style:type="left" style:position="-0.6145in"/>
          <style:tab-stop style:type="left" style:position="0in"/>
          <style:tab-stop style:type="left" style:position="6.6937in"/>
        </style:tab-stops>
      </style:paragraph-properties>
      <style:text-properties fo:color="#000000"/>
    </style:style>
    <style:style style:name="P294" style:parent-style-name="Normal" style:family="paragraph">
      <style:paragraph-properties fo:break-before="page" fo:text-align="center">
        <style:tab-stops>
          <style:tab-stop style:type="left" style:position="-0.6145in"/>
          <style:tab-stop style:type="left" style:position="0in"/>
          <style:tab-stop style:type="left" style:position="6.6937in"/>
        </style:tab-stops>
      </style:paragraph-properties>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text-align="justify">
        <style:tab-stops>
          <style:tab-stop style:type="left" style:position="-0.6145in"/>
          <style:tab-stop style:type="left" style:position="0in"/>
          <style:tab-stop style:type="left" style:position="6.6937in"/>
        </style:tab-stops>
      </style:paragraph-properties>
      <style:text-properties fo:text-transform="uppercase" fo:color="#000000"/>
    </style:style>
    <style:style style:name="P301" style:parent-style-name="Normal" style:family="paragraph">
      <style:paragraph-properties fo:text-align="center">
        <style:tab-stops>
          <style:tab-stop style:type="left" style:position="-0.6145in"/>
          <style:tab-stop style:type="left" style:position="0in"/>
          <style:tab-stop style:type="left" style:position="6.6937in"/>
        </style:tab-stops>
      </style:paragraph-properties>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indent="0.4923in"/>
      <style:text-properties fo:color="#000000"/>
    </style:style>
    <style:style style:name="TableColumn306" style:family="table-column">
      <style:table-column-properties style:column-width="0.3923in" style:use-optimal-column-width="false"/>
    </style:style>
    <style:style style:name="TableColumn307" style:family="table-column">
      <style:table-column-properties style:column-width="2.7937in" style:use-optimal-column-width="false"/>
    </style:style>
    <style:style style:name="TableColumn308" style:family="table-column">
      <style:table-column-properties style:column-width="0.8611in" style:use-optimal-column-width="false"/>
    </style:style>
    <style:style style:name="TableColumn309" style:family="table-column">
      <style:table-column-properties style:column-width="0.8923in" style:use-optimal-column-width="false"/>
    </style:style>
    <style:style style:name="TableColumn310" style:family="table-column">
      <style:table-column-properties style:column-width="1.7527in" style:use-optimal-column-width="false"/>
    </style:style>
    <style:style style:name="Table305" style:family="table">
      <style:table-properties style:width="6.6923in" fo:margin-left="0in" table:align="lef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vertical-align="middle"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vertical-align="middle"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style:vertical-align="middle"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in" fo:padding-left="0.0743in" fo:padding-bottom="0in" fo:padding-right="0.0743in"/>
    </style:style>
    <style:style style:name="P324" style:parent-style-name="Normal" style:family="paragraph">
      <style:paragraph-properties fo:text-align="end"/>
      <style:text-properties fo:color="#000000" fo:font-size="10pt" style:font-size-asian="10pt"/>
    </style:style>
    <style:style style:name="TableCell325" style:family="table-cell">
      <style:table-cell-properties fo:border-top="0.0069in solid #000000" fo:border-left="none" fo:border-bottom="0.0069in solid #000000" fo:border-right="0.0069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743in" fo:padding-bottom="0in" fo:padding-right="0.0743in"/>
    </style:style>
    <style:style style:name="P335" style:parent-style-name="Normal" style:family="paragraph">
      <style:paragraph-properties fo:text-align="end"/>
      <style:text-properties fo:color="#000000" fo:font-size="10pt" style:font-size-asian="10pt"/>
    </style:style>
    <style:style style:name="TableCell336" style:family="table-cell">
      <style:table-cell-properties fo:border-top="0.0069in solid #000000" fo:border-left="none" fo:border-bottom="0.0069in solid #000000" fo:border-right="0.0069in solid #000000" fo:padding-top="0in" fo:padding-left="0.0743in" fo:padding-bottom="0in" fo:padding-right="0.0743in"/>
    </style:style>
    <style:style style:name="T337" style:parent-style-name="DefaultParagraphFont" style:family="text">
      <style:text-properties fo:color="#000000" fo:font-size="10pt" style:font-size-asian="10pt"/>
    </style:style>
    <style:style style:name="T338" style:parent-style-name="DefaultParagraphFont" style:family="text">
      <style:text-properties style:font-name="Symbol" style:font-name-asian="Symbol" style:font-name-complex="Symbol" fo:color="#000000" style:text-position="super 60%" fo:font-size="10pt" style:font-size-asian="10pt"/>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43in" fo:padding-bottom="0in" fo:padding-right="0.0743in"/>
    </style:style>
    <style:style style:name="P348" style:parent-style-name="Normal" style:family="paragraph">
      <style:paragraph-properties fo:text-align="end"/>
      <style:text-properties fo:color="#000000" fo:font-size="10pt" style:font-size-asian="10pt"/>
    </style:style>
    <style:style style:name="TableCell349" style:family="table-cell">
      <style:table-cell-properties fo:border-top="0.0069in solid #000000" fo:border-left="none" fo:border-bottom="0.0069in solid #000000" fo:border-right="0.0069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padding-top="0in" fo:padding-left="0.0743in" fo:padding-bottom="0in" fo:padding-right="0.0743in"/>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top="0.0069in solid #000000" fo:border-left="none" fo:border-bottom="0.0069in solid #000000" fo:border-right="0.0069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fo:padding-top="0in" fo:padding-left="0.0743in" fo:padding-bottom="0in" fo:padding-right="0.0743in"/>
    </style:style>
    <style:style style:name="P370" style:parent-style-name="Normal" style:family="paragraph">
      <style:paragraph-properties fo:text-align="end"/>
      <style:text-properties fo:color="#000000" fo:font-size="10pt" style:font-size-asian="10pt"/>
    </style:style>
    <style:style style:name="TableCell371" style:family="table-cell">
      <style:table-cell-properties fo:border-top="0.0069in solid #000000" fo:border-left="none" fo:border-bottom="0.0069in solid #000000" fo:border-right="0.0069in solid #000000"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fo:padding-top="0in" fo:padding-left="0.0743in" fo:padding-bottom="0in" fo:padding-right="0.0743in"/>
    </style:style>
    <style:style style:name="P381" style:parent-style-name="Normal" style:family="paragraph">
      <style:paragraph-properties fo:text-align="end"/>
      <style:text-properties fo:color="#000000" fo:font-size="10pt" style:font-size-asian="10pt"/>
    </style:style>
    <style:style style:name="TableCell382" style:family="table-cell">
      <style:table-cell-properties fo:border-top="0.0069in solid #000000" fo:border-left="none" fo:border-bottom="0.0069in solid #000000" fo:border-right="0.0069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fo:padding-top="0in" fo:padding-left="0.0743in" fo:padding-bottom="0in" fo:padding-right="0.0743in"/>
    </style:style>
    <style:style style:name="P392" style:parent-style-name="Normal" style:family="paragraph">
      <style:paragraph-properties fo:text-align="end"/>
      <style:text-properties fo:color="#000000" fo:font-size="10pt" style:font-size-asian="10pt"/>
    </style:style>
    <style:style style:name="TableCell393" style:family="table-cell">
      <style:table-cell-properties fo:border-top="0.0069in solid #000000" fo:border-left="none" fo:border-bottom="0.0069in solid #000000" fo:border-right="0.0069in solid #000000" fo:padding-top="0in" fo:padding-left="0.0743in" fo:padding-bottom="0in" fo:padding-right="0.0743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fo:padding-top="0in" fo:padding-left="0.0743in" fo:padding-bottom="0in" fo:padding-right="0.0743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top="0.0069in solid #000000" fo:border-left="none" fo:border-bottom="0.0069in solid #000000" fo:border-right="0.0069in solid #000000" fo:padding-top="0in" fo:padding-left="0.0743in" fo:padding-bottom="0in" fo:padding-right="0.0743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fo:padding-top="0in" fo:padding-left="0.0743in" fo:padding-bottom="0in" fo:padding-right="0.0743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top="0.0069in solid #000000" fo:border-left="none" fo:border-bottom="0.0069in solid #000000" fo:border-right="0.0069in solid #000000"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padding-top="0in" fo:padding-left="0.0743in" fo:padding-bottom="0in" fo:padding-right="0.0743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top="0.0069in solid #000000" fo:border-left="none" fo:border-bottom="0.0069in solid #000000" fo:border-right="0.0069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fo:padding-top="0in" fo:padding-left="0.0743in" fo:padding-bottom="0in" fo:padding-right="0.0743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top="0.0069in solid #000000" fo:border-left="none" fo:border-bottom="0.0069in solid #000000" fo:border-right="0.0069in solid #000000"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fo:padding-top="0in" fo:padding-left="0.0743in" fo:padding-bottom="0in" fo:padding-right="0.0743in"/>
    </style:style>
    <style:style style:name="P447" style:parent-style-name="Normal" style:family="paragraph">
      <style:paragraph-properties fo:text-align="end"/>
      <style:text-properties fo:color="#000000" fo:font-size="10pt" style:font-size-asian="10pt"/>
    </style:style>
    <style:style style:name="TableCell448" style:family="table-cell">
      <style:table-cell-properties fo:border-top="0.0069in solid #000000" fo:border-left="none" fo:border-bottom="0.0069in solid #000000" fo:border-right="0.0069in solid #000000" fo:padding-top="0in" fo:padding-left="0.0743in" fo:padding-bottom="0in" fo:padding-right="0.0743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0743in" fo:padding-bottom="0in" fo:padding-right="0.0743in"/>
    </style:style>
    <style:style style:name="P458" style:parent-style-name="Normal" style:family="paragraph">
      <style:paragraph-properties fo:text-align="end"/>
      <style:text-properties fo:color="#000000" fo:font-size="10pt" style:font-size-asian="10pt"/>
    </style:style>
    <style:style style:name="TableCell459" style:family="table-cell">
      <style:table-cell-properties fo:border-top="0.0069in solid #000000" fo:border-left="none" fo:border-bottom="0.0069in solid #000000" fo:border-right="0.0069in solid #000000"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fo:padding-top="0in" fo:padding-left="0.0743in" fo:padding-bottom="0in" fo:padding-right="0.0743in"/>
    </style:style>
    <style:style style:name="P469" style:parent-style-name="Normal" style:family="paragraph">
      <style:paragraph-properties fo:text-align="end"/>
      <style:text-properties fo:color="#000000" fo:font-size="10pt" style:font-size-asian="10pt"/>
    </style:style>
    <style:style style:name="TableCell470" style:family="table-cell">
      <style:table-cell-properties fo:border-top="0.0069in solid #000000" fo:border-left="none" fo:border-bottom="0.0069in solid #000000" fo:border-right="0.0069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43in" fo:padding-bottom="0in" fo:padding-right="0.0743in"/>
    </style:style>
    <style:style style:name="P480" style:parent-style-name="Normal" style:family="paragraph">
      <style:paragraph-properties fo:text-align="end"/>
      <style:text-properties fo:color="#000000" fo:font-size="10pt" style:font-size-asian="10pt"/>
    </style:style>
    <style:style style:name="TableCell481" style:family="table-cell">
      <style:table-cell-properties fo:border-top="0.0069in solid #000000" fo:border-left="none" fo:border-bottom="0.0069in solid #000000" fo:border-right="0.0069in solid #000000"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padding-top="0in" fo:padding-left="0.0743in" fo:padding-bottom="0in" fo:padding-right="0.0743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top="0.0069in solid #000000" fo:border-left="none" fo:border-bottom="0.0069in solid #000000" fo:border-right="0.0069in solid #000000"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padding-top="0in" fo:padding-left="0.0743in" fo:padding-bottom="0in" fo:padding-right="0.0743in"/>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top="0.0069in solid #000000" fo:border-left="none" fo:border-bottom="0.0069in solid #000000" fo:border-right="0.0069in solid #000000"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justify"/>
      <style:text-properties fo:color="#000000" style:text-position="super 62.5%"/>
    </style:style>
    <style:style style:name="P512" style:parent-style-name="Normal" style:family="paragraph">
      <style:paragraph-properties fo:text-align="justify" fo:text-indent="0.4923in"/>
    </style:style>
    <style:style style:name="T513" style:parent-style-name="DefaultParagraphFont" style:family="text">
      <style:text-properties style:font-name="Symbol" style:font-name-asian="Symbol" style:font-name-complex="Symbol" style:text-position="super 62.5%"/>
    </style:style>
    <style:style style:name="P514" style:parent-style-name="Normal" style:family="paragraph">
      <style:paragraph-properties fo:text-align="center"/>
      <style:text-properties fo:color="#000000"/>
    </style:style>
    <style:style style:name="P515" style:parent-style-name="Normal" style:family="paragraph">
      <style:paragraph-properties fo:break-before="page" fo:text-align="center"/>
    </style:style>
    <style:style style:name="P516" style:parent-style-name="Normal" style:family="paragraph">
      <style:paragraph-properties fo:text-indent="3.5437in"/>
    </style:style>
    <style:style style:name="P517" style:parent-style-name="Normal" style:family="paragraph">
      <style:paragraph-properties fo:text-indent="3.5437in"/>
    </style:style>
    <style:style style:name="P518" style:parent-style-name="Normal" style:family="paragraph">
      <style:paragraph-properties fo:text-indent="3.5437in"/>
    </style:style>
    <style:style style:name="P519" style:parent-style-name="Normal" style:family="paragraph">
      <style:paragraph-properties fo:text-indent="3.5437in"/>
    </style:style>
    <style:style style:name="P520" style:parent-style-name="Normal" style:family="paragraph">
      <style:paragraph-properties fo:text-indent="3.5437in"/>
    </style:style>
    <style:style style:name="P521" style:parent-style-name="Normal" style:family="paragraph">
      <style:paragraph-properties fo:text-align="justify">
        <style:tab-stops>
          <style:tab-stop style:type="left" style:position="-0.6145in"/>
          <style:tab-stop style:type="left" style:position="0in"/>
          <style:tab-stop style:type="left" style:position="6.6937in"/>
        </style:tab-stops>
      </style:paragraph-properties>
      <style:text-properties fo:text-transform="uppercase" fo:color="#000000"/>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style:text-properties fo:font-weight="bold" style:font-weight-asian="bold" fo:color="#000000"/>
    </style:style>
    <style:style style:name="TableColumn526" style:family="table-column">
      <style:table-column-properties style:column-width="0.4187in" style:use-optimal-column-width="false"/>
    </style:style>
    <style:style style:name="TableColumn527" style:family="table-column">
      <style:table-column-properties style:column-width="2.1958in" style:use-optimal-column-width="false"/>
    </style:style>
    <style:style style:name="TableColumn528" style:family="table-column">
      <style:table-column-properties style:column-width="0.9409in" style:use-optimal-column-width="false"/>
    </style:style>
    <style:style style:name="TableColumn529" style:family="table-column">
      <style:table-column-properties style:column-width="1.15in" style:use-optimal-column-width="false"/>
    </style:style>
    <style:style style:name="TableColumn530" style:family="table-column">
      <style:table-column-properties style:column-width="1.9868in" style:use-optimal-column-width="false"/>
    </style:style>
    <style:style style:name="Table525" style:family="table">
      <style:table-properties style:width="6.6923in" fo:margin-left="0.075in" table:align="lef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keep-with-next="always" fo:text-align="center">
        <style:tab-stops>
          <style:tab-stop style:type="left" style:position="0.1875in"/>
        </style:tab-stops>
      </style:paragraph-properties>
    </style:style>
    <style:style style:name="T536" style:parent-style-name="DefaultParagraphFont" style:family="text">
      <style:text-properties fo:color="#000000"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fo:text-align="end"/>
      <style:text-properties fo:color="#000000" fo:font-size="10pt" style:font-size-asian="10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1972in" fo:margin-right="-0.1972in">
        <style:tab-stops/>
      </style:paragraph-properties>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1972in" fo:margin-right="-0.1972in">
        <style:tab-stops/>
      </style:paragraph-properties>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end"/>
      <style:text-properties fo:color="#000000" fo:font-size="10pt" style:font-size-asian="10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1972in" fo:margin-right="-0.1972in">
        <style:tab-stops/>
      </style:paragraph-properties>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1972in" fo:margin-right="-0.1972in">
        <style:tab-stops/>
      </style:paragraph-properties>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end"/>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1972in" fo:margin-right="-0.1972in">
        <style:tab-stops/>
      </style:paragraph-properties>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1972in" fo:margin-right="-0.1972in">
        <style:tab-stops/>
      </style:paragraph-properties>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end"/>
      <style:text-properties fo:color="#000000" fo:font-size="10pt" style:font-size-asian="10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1972in" fo:margin-right="-0.1972in">
        <style:tab-stops/>
      </style:paragraph-properties>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1972in" fo:margin-right="-0.1972in">
        <style:tab-stops/>
      </style:paragraph-properties>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AUKŠTŲJŲ MOKYKLŲ STUDIJŲ KAINOS, IŠLAIDŲ MOKSLINIAMS TYRIMAMS BEI VEIKLAI, TIESIOGIAI NESUSIJUSIAI SU STUDIJŲ ORGANIZAVIMU IR APTARNAVIMU, SKAIČIAVIMO METODIKOS PATVIRTINIMO</text:p>
      <text:p text:style-name="P15"/>
      <text:p text:style-name="P16">2001 m. liepos 5 d. Nr. 836</text:p>
      <text:p text:style-name="P17">Vilnius</text:p>
      <text:p text:style-name="P18"/>
      <text:p text:style-name="P19"><text:span text:style-name="T20">Vadovaudamasi Lietuvos Respublikos mokslo ir studijų įstatymo (Žin., 1991, Nr. </text:span><text:a xlink:href="https://www.e-tar.lt/portal/lt/legalAct/TAR.C0B24C55F008" office:target-frame-name="_blank" xlink:show="new"><text:span text:style-name="T21">7-191</text:span></text:a><text:span text:style-name="T22">) 22 straipsniu, Lietuvos Respublik</text:span><text:span text:style-name="T23">os aukštojo mokslo įstatymo (Žin., 2000, Nr. </text:span><text:a xlink:href="https://www.e-tar.lt/portal/lt/legalAct/TAR.E064628D5A4F" office:target-frame-name="_blank" xlink:show="new"><text:span text:style-name="T24">27-715</text:span></text:a><text:span text:style-name="T25">; 2001, Nr. </text:span><text:a xlink:href="https://www.e-tar.lt/portal/lt/legalAct/TAR.66E9D794F944" office:target-frame-name="_blank" xlink:show="new"><text:span text:style-name="T26">16-496</text:span></text:a><text:span text:style-name="T27">) 57 straipsniu, 59 straipsni</text:span><text:span text:style-name="T28">o 1 ir 2 dalimis ir įgyvendindama Lietuvos Respublikos Vyriausybės 2000–2004 metų programą, Lietuvos Respublikos Vyriausybė</text:span><text:span text:style-name="T29"><text:s/></text:span><text:span text:style-name="T30">nutari</text:span><text:span text:style-name="T31">a:</text:span></text:p>
      <text:p text:style-name="P32"><text:span text:style-name="T33">1</text:span><text:span text:style-name="T34">. Patvirtinti Valstybinių aukštųjų mokyklų studijų kainos, išlaidų moksliniams tyrimams bei veiklai, tiesiogiai nesusi</text:span><text:span text:style-name="T35">jusiai su studijų organizavimu ir aptarnavimu, skaičiavimo metodiką (pridedama).</text:span></text:p>
      <text:p text:style-name="P36"><text:span text:style-name="T37">2</text:span><text:span text:style-name="T38">. Pavesti Švietimo ir mokslo ministerijai:</text:span></text:p>
      <text:p text:style-name="P39"><text:span text:style-name="T40">2.1</text:span><text:span text:style-name="T41">. iki 2001 m. rugpjūčio 1 d. patvirtinti lėšų, skiriamų mokslo ir studijų institucijoms, apskaičiavimo tvarką, valstybinių</text:span><text:span text:style-name="T42"><text:s/>užsakymų nuostatus, mokslinių tyrimų ir taikomosios mokslinės bei meno veiklos prioritetus ir vertinimo kriterijus, kurių reikia šiuo nutarimu patvirtintai Valstybinių aukštųjų mokyklų studijų kainos, išlaidų moksliniams tyrimams bei veiklai, tiesiogiai n</text:span><text:span text:style-name="T43">esusijusiai su studijų organizavimu ir aptarnavimu, skaičiavimo metodikai (toliau vadinama – metodika) įgyvendinti;</text:span></text:p>
      <text:p text:style-name="P44"><text:span text:style-name="T45">2.2</text:span><text:span text:style-name="T46">. atsižvelgiant į Lietuvos Respublikos valstybės biudžeto galimybes, vadovautis metodika, nustatant lėšų mokslui ir studijoms poreikį</text:span><text:span text:style-name="T47"><text:s/>ir teikiant pasiūlymus dėl Lietuvos Respublikos valstybės biudžeto ir savivaldybių biudžetų finansinių rodiklių patvirtinimo įstatymo projekto rengimo. Rengiant Lietuvos Respublikos Vyriausybės nutarimo dėl Lietuvos Respublikos valstybės biudžeto lėšų mok</text:span><text:span text:style-name="T48">slo ir studijų institucijoms paskirstymo projektą, metodika taikoma tik neviršijant patvirtintų Lietuvos Respublikos valstybės biudžeto lėšų mokslui ir studijoms apimties.</text:span></text:p>
      <text:p text:style-name="P49"><text:span text:style-name="T50">3</text:span><text:span text:style-name="T51">. Nustatyti, kad skirstant Lietuvos Respublikos valstybės biudžeto lėšas<text:s/></text:span><text:span text:style-name="T52">mokslo ir studijų institucijoms metodika taikoma šia tvarka:</text:span></text:p>
      <text:p text:style-name="P53"><text:span text:style-name="T54">3.1</text:span><text:span text:style-name="T55">. 2002 metais Lietuvos Respublikos Vyriausybės nutarimo dėl Lietuvos Respublikos valstybės biudžeto lėšų mokslo ir studijų institucijoms paskirstymo projekte dalis – iki 60 procentų Lietuvos</text:span><text:span text:style-name="T56"><text:s/>Respublikos valstybės biudžeto lėšų, kurios turėtų būti skiriamos kiekvienai mokslo ir studijų institucijai, apskaičiuojama pagal metodiką, likusi dalis – indeksuojant Lietuvos Respublikos valstybės biudžeto lėšų, numatytų skirti tai mokslo ir studijų ins</text:span><text:span text:style-name="T57">titucijai 2001 metais, dalį pagal Lietuvos Respublikos valstybės biudžeto lėšas, skirtas mokslui ir studijoms 2002 metais;</text:span></text:p>
      <text:p text:style-name="P58"><text:span text:style-name="T59">3.2</text:span><text:span text:style-name="T60">. 2003 metais Lietuvos Respublikos Vyriausybės nutarimo dėl Lietuvos Respublikos valstybės biudžeto lėšų mokslo ir studijų ins</text:span><text:span text:style-name="T61">titucijoms paskirstymo projekte Lietuvos Respublikos valstybės biudžeto lėšos, kurios turėtų būti skiriamos kiekvienai mokslo ir studijų institucijai, apskaičiuojamos pagal metodiką.</text:span></text:p>
      <text:p text:style-name="P62"/>
      <text:p text:style-name="P63"/>
      <text:p text:style-name="P64"><text:span text:style-name="T65">L. e. ūkio ministro pareigas,</text:span></text:p>
      <text:p text:style-name="P66">l. e. Ministro Pirmininko pareigas<text:tab/>Eugenijus Gentvilas</text:p>
      <text:p text:style-name="P67"/>
      <text:p text:style-name="P68">L. e. švietimo ir mokslo ministro pareigas<text:tab/>Algirdas Monkevičius</text:p>
      <text:p text:style-name="P69">______________</text:p>
      <text:p text:style-name="P70"/>
      <text:p text:style-name="P71"><text:span text:style-name="T72">Patvirtinta</text:span></text:p>
      <text:p text:style-name="P73">Lietuvos Respublikos Vyriausybės 2001 m.<text:s/></text:p>
      <text:p text:style-name="P74">liepos 5 d. nutarimu Nr.836</text:p>
      <text:p text:style-name="P75"/>
      <text:p text:style-name="P76"><text:span text:style-name="T77">VALSTYBINIŲ AUKŠTŲJŲ MOKYKLŲ STUDIJŲ KAINOS, IŠLAIDŲ MOKSLINIAMS TY</text:span><text:span text:style-name="T78">RIMAMS BEI VEIKLAI, TIESIOGIAI NESUSIJUSIAI SU STUDIJŲ ORGANIZAVIMU IR APTARNAVIMU, SKAIČIAVIMO METODIKA</text:span></text:p>
      <text:p text:style-name="P79"/>
      <text:p text:style-name="P80"><text:span text:style-name="T81">I. BENDROJI DALIS</text:span></text:p>
      <text:p text:style-name="P82"/>
      <text:p text:style-name="P83"><text:span text:style-name="T84">1</text:span><text:span text:style-name="T85">. Pagal šią metodiką apskaičiuojama, kiek Lietuvos Respublikos valstybės biudžeto lėšų reikia mokslo ir studijų institucijų vy</text:span><text:span text:style-name="T86">kdomoms programos finansuoti atsižvelgiant į Lietuvos Respublikos valstybės biudžeto galimybes, taip pat nustatoma, kiek lėšų skirti mokslo ir studijų institucijoms, kokia tvarka jas skirti, neviršijant patvirtintų Lietuvos Respublikos valstybės biudžeto l</text:span><text:span text:style-name="T87">ėšų mokslui ir studijoms.</text:span></text:p>
      <text:p text:style-name="P88"><text:span text:style-name="T89">2</text:span><text:span text:style-name="T90">. Metodika parengta, siekiant užtikrinti, kad mokslo ir studijų finansavimas būtų tikslinis, o fundamentiniai moksliniai tyrimai finansuojami konkurso būdu, taip pat skatinti mokslo ir verslo integraciją.</text:span></text:p>
      <text:p text:style-name="P91"/>
      <text:p text:style-name="P92"><text:span text:style-name="T93">II</text:span><text:span text:style-name="T94">.<text:s/></text:span><text:span text:style-name="T95">LĖŠOS MOKSL</text:span><text:span text:style-name="T96">O IR STUDIJŲ INSTITUCIJOMS</text:span></text:p>
      <text:p text:style-name="P97"/>
      <text:p text:style-name="P98"><text:span text:style-name="T99">3</text:span><text:span text:style-name="T100">. Valstybinių mokslo ir studijų institucijų lėšas sudaro šios lėšos:</text:span></text:p>
      <text:p text:style-name="P101"><text:span text:style-name="T102">3.1</text:span><text:span text:style-name="T103">. studijoms organizuoti;</text:span></text:p>
      <text:p text:style-name="P104"><text:span text:style-name="T105">3.2</text:span><text:span text:style-name="T106">. moksliniams tyrimams ir taikomajai mokslinei veiklai, vykdomai pagal patvirtintas tikslines programas, taip pat men</text:span><text:span text:style-name="T107">o veiklai plėtoti;</text:span></text:p>
      <text:p text:style-name="P108"><text:span text:style-name="T109">3.3</text:span><text:span text:style-name="T110">. mokslo ir studijų institucijų (toliau vadinama – institucijos) administravimo, pastatų išlaikymo, šildymo ir kitoms ūkio išlaidoms padengti;</text:span></text:p>
      <text:p text:style-name="P111"><text:span text:style-name="T112">3.4</text:span><text:span text:style-name="T113">. studentų stipendijoms ir kitai studentų paramai;</text:span></text:p>
      <text:p text:style-name="P114"><text:span text:style-name="T115">3.5</text:span><text:span text:style-name="T116">. vertybėms, įrašytoms</text:span><text:span text:style-name="T117"><text:s/>į kilnojamųjų ir nekilnojamųjų kultūros vertybių registrus (toliau vadinama – specifiniai objektai), prižiūrėti;</text:span></text:p>
      <text:p text:style-name="P118"><text:span text:style-name="T119">3.6</text:span><text:span text:style-name="T120">. į studijų kainą neįskaičiuotos organizavimo ir paslaugų išlaidos;</text:span></text:p>
      <text:p text:style-name="P121"><text:span text:style-name="T122">3.7</text:span><text:span text:style-name="T123">. ilgalaikiam turtui įsigyti ir pastatams renovuoti.</text:span></text:p>
      <text:p text:style-name="P124"><text:span text:style-name="T125">4</text:span><text:span text:style-name="T126">. Lėšos studijoms organizuoti (toliau vadinama – lėšos studijoms) apskaičiuojamos vadovaujantis pagal šią metodiką nustatoma studijų kaina ir skiriamos valstybės finansuojamose vietose studijuojančiųjų studijoms apmokėti ir studijų moksliniam lygiui palaik</text:span><text:span text:style-name="T127">yti.</text:span></text:p>
      <text:p text:style-name="P128"><text:span text:style-name="T129">5</text:span><text:span text:style-name="T130">. Lėšos moksliniams tyrimams ir taikomajai mokslinei veiklai, vykdomai pagal patvirtintas tikslines programas, taip pat meno veiklai plėtoti (toliau vadinama – lėšos mokslui) apskaičiuojamos pagal institucijų mokslo tiriamosios, mokslo taikomosio</text:span><text:span text:style-name="T131">s ir meno veiklos efektyvumą, kurio kriterijus nustato Švietimo ir mokslo ministerija, atsižvelgdama į Lietuvos mokslo tarybos, Aukštojo mokslo tarybos, Lietuvos universitetų rektorių konferencijos ir ministerijų pasiūlymus. Lėšų mokslui dalis 2 kartus maž</text:span><text:span text:style-name="T132">esnė už lėšų studijoms dalį.<text:s/></text:span></text:p>
      <text:p text:style-name="P133"><text:span text:style-name="T134">6</text:span><text:span text:style-name="T135">. Lėšų institucijoms administruoti, institucijų pastatams išlaikyti, šildymo išlaidoms padengti, vadovėliams ir metodinei medžiagai leisti, specialistų kvalifikacijai tobulinti, naujoms studijų programoms rengti, taip pat</text:span><text:span text:style-name="T136"><text:s/>kitų į studijų kainą neįskaičiuotų išlaidų (toliau vadinama – lėšos ūkiui ir administravimui) dydis priklauso nuo lėšų, skiriamų studijoms ir mokslui.</text:span></text:p>
      <text:p text:style-name="P137"><text:span text:style-name="T138">7</text:span><text:span text:style-name="T139">. Lėšos valstybės finansuojamose vietose studijuojančiųjų stipendijoms ir kitai paramai, skiriamai<text:s/></text:span><text:span text:style-name="T140">teisės aktų nustatyta tvarka ir sąlygomis, apskaičiuojamos remiantis teisės aktais.</text:span></text:p>
      <text:p text:style-name="P141"><text:span text:style-name="T142">8</text:span><text:span text:style-name="T143">. Kiek lėšų reikia institucijų specifiniams objektams išlaikyti, nustatoma pagal institucijų su Švietimo ir mokslo ministerija suderintą sąmatą, šios lėšos sudaro dalį</text:span><text:span text:style-name="T144"><text:s/>visų lėšų, skiriamų institucijų veiklai, tiesiogiai nesusijusiai su studijų organizavimu ir aptarnavimu, finansuoti.<text:s/></text:span></text:p>
      <text:p text:style-name="P145"><text:span text:style-name="T146">9</text:span><text:span text:style-name="T147">. Lėšos tarptautiniam bendradarbiavimui, studentų ir dėstytojų mainams plėtoti ir kitiems bendriesiems mokslo ir studijų sistemos po</text:span><text:span text:style-name="T148">reikiams tenkinti skiriamos iš Lietuvos Respublikos<text:s/></text:span><text:soft-page-break/><text:span text:style-name="T149">Vyriausybės patvirtintos Bendrųjų mokslo ir studijų sistemos poreikių tenkinimo programos. Lėšos mokslo ir studijų institucijoms kasmet paskirstomos pagal biudžeto asignavimų, skirtų šiai programai vykdyt</text:span><text:span text:style-name="T150">i, valdytojo patvirtintą tvarką.</text:span></text:p>
      <text:p text:style-name="P151"><text:span text:style-name="T152">10</text:span><text:span text:style-name="T153">. Lėšos ilgalaikiam turtui įsigyti ir pastatams renovuoti nustatomos ir skiriamos pagal atskirus investicinius projektus ir patvirtintas valstybės investicijų programas.</text:span></text:p>
      <text:p text:style-name="P154"/>
      <text:p text:style-name="P155"><text:span text:style-name="T156">III</text:span><text:span text:style-name="T157">.<text:s/></text:span><text:span text:style-name="T158">LĖŠOS STUDIJOMS</text:span></text:p>
      <text:p text:style-name="P159"/>
      <text:p text:style-name="P160"><text:span text:style-name="T161">11</text:span><text:span text:style-name="T162">. Lėšos stud</text:span><text:span text:style-name="T163">ijoms apskaičiuojamos kiekvienos studijų srities ar krypties, pakopos ir formos vieno valstybės finansuojamoje vietoje studijuojančio studento studijų kainą padauginus iš studentų, studijuojančių valstybės finansuojamose vietose, skaičiaus. Vienos studijų<text:s/></text:span><text:span text:style-name="T164">krypties pagrindinių dieninės formos studijų valstybės finansuojamoje vietoje studijuojančio studento metinė studijų kaina nustatoma sudėjus išlaidas, kurios skiriamos:</text:span></text:p>
      <text:p text:style-name="P165"><text:span text:style-name="T166">11.1</text:span><text:span text:style-name="T167">. aukštųjų mokyklų dėstytojų (toliau vadinama – dėstytojai), taip pat aukštųjų mo</text:span><text:span text:style-name="T168">kyklų specialistų ir ūkio darbuotojų bei kitų tarnautojų (toliau vadinama – tarnautojai) darbo užmokesčiui pagal normatyvinį maksimalų studijų srities ar krypties universitetinių pagrindinių studijų studentų skaičių vienam dėstytojui ir vienam tarnautojui<text:s/></text:span><text:span text:style-name="T169">(pagal 1 priedą) ir dėstytojų kvalifikacinę sudėtį studijoms vykdyti (pagal 2 priedą); normatyviniai maksimalūs studijų srities ar krypties neuniversitetinių pagrindinių studijų studentų skaičiai imami 25 procentų didesni negu universitetinių pagrindinių s</text:span><text:span text:style-name="T170">tudijų;</text:span></text:p>
      <text:p text:style-name="P171"><text:span text:style-name="T172">11.2</text:span><text:span text:style-name="T173">. dėstytojų ir kitų tarnautojų valstybinio socialinio draudimo įmokoms;</text:span></text:p>
      <text:p text:style-name="P174"><text:span text:style-name="T175">11.3</text:span><text:span text:style-name="T176">. studijoms vykdyti reikalingoms mokymo priemonėms, studijų literatūrai, kitoms prekėms įsigyti ir studijų paslaugoms pagal studijų sričių ar krypčių koeficient</text:span><text:span text:style-name="T177">us (pagal 1 priedą);</text:span></text:p>
      <text:p text:style-name="P178"><text:span text:style-name="T179">11.4</text:span><text:span text:style-name="T180">. studentų kultūros, sporto ir visuomeninei veiklai organizuoti.</text:span></text:p>
      <text:p text:style-name="P181"><text:span text:style-name="T182">12</text:span><text:span text:style-name="T183">. Lėšos vienam studentui pagal šios metodikos 11.3 punktą apskaičiuojamos pagal humanitarinių mokslų studijų kryptį studijuojančiam studentui skiriamas lė</text:span><text:span text:style-name="T184">šas studijoms vykdyti reikalingoms mokymo priemonėms, studijų literatūrai, kitoms prekėms įsigyti ir studijų paslaugoms, padauginus jas iš studijų krypties koeficiento (pagal 1 priedą). Lėšos vienam humanitarinių mokslų studijų srities studentui vieneriems</text:span><text:span text:style-name="T185"><text:s/>metams šios metodikos 11.3 punkte numatytoms išlaidoms sudaro 30 procentų lėšų, apskaičiuojamų pagal 11.1 punktą. Studentų kultūros, sporto ir visuomeninei veiklai organizuoti vienam dieninės studijų formos studentui per metus turi būti skirta ne daugiau<text:s/></text:span><text:span text:style-name="T186">kaip 0,2 minimalaus gyvenimo lygio.</text:span></text:p>
      <text:p text:style-name="P187"><text:span text:style-name="T188">13</text:span><text:span text:style-name="T189">. Antrosios pakopos studijose valstybės finansuojamose vietose studijuojančių studentų (išskyrus rezidentus) studijų kaina pagal kiekvieną studijų sritį ar kryptį apskaičiuojama 11.1–11.3 punktuose nurodytas<text:s/></text:span><text:span text:style-name="T190">universitetinių pagrindinių studijų valstybės finansuojamose vietose išlaidas padauginus iš koeficiento 1,5 ir prie gauto skaičiaus pridėjus 11.4 punkte nurodytas išlaidas.</text:span></text:p>
      <text:p text:style-name="P191"><text:span text:style-name="T192">14</text:span><text:span text:style-name="T193">. Rezidentų ir trečiosios pakopos dieninės formos studijose studijuojančių st</text:span><text:span text:style-name="T194">udentų (doktorantų ir meno aspirantų) studijų kaina apskaičiuojama pagal išlaidas:</text:span></text:p>
      <text:p text:style-name="P195"><text:span text:style-name="T196">14.1</text:span><text:span text:style-name="T197">. dėstytojų ir tarnautojų darbo užmokesčiui, įvedant šiuos normatyvus:</text:span></text:p>
      <text:p text:style-name="P198"><text:span text:style-name="T199">14.1.1</text:span><text:span text:style-name="T200">. normatyvinį studentų skaičių vienam dėstytojui (keturi rezidentai arba trys doktoranta</text:span><text:span text:style-name="T201">i, meno aspirantai);</text:span></text:p>
      <text:p text:style-name="P202"><text:span text:style-name="T203">14.1.2</text:span><text:span text:style-name="T204">. normatyvinį studentų skaičių vienam tarnautojui (rezidentams tarnautojų neskiriama, o tarnautojų trečiosios pakopos studentams yra tris kartus daugiau negu nustatyta tos krypties pagrindinėms universitetinėms studijoms);</text:span></text:p>
      <text:p text:style-name="P205"><text:span text:style-name="T206">14.2</text:span><text:span text:style-name="T207">. dėstytojų ir tarnautojų valstybinio socialinio draudimo įmokoms;</text:span></text:p>
      <text:p text:style-name="P208"><text:span text:style-name="T209">14.3</text:span><text:span text:style-name="T210">. studijoms vykdyti reikalingoms mokymo priemonėms, studijų literatūrai, kitoms prekėms įsigyti ir studijų paslaugoms vienam rezidentui. Šios lėšos apskaičiuojamos studentui</text:span><text:span text:style-name="T211">, studijuojančiam pagal pagrindinių universitetinių humanitarinių mokslų studijų kryptį, skiriamas lėšas studijoms vykdyti reikalingoms mokymo priemonėms, studijų literatūrai, kitoms prekėms įsigyti ir studijų paslaugoms padauginus iš dviejų, o trečiosios<text:s/></text:span><text:span text:style-name="T212">pakopos studentui (doktorantui ir meno aspirantui) – iš trijų ir studijų krypties koeficiento, skirto lėšoms su studijomis nesusijusioms prekėms ir paslaugoms apskaičiuoti;</text:span></text:p>
      <text:p text:style-name="P213"><text:span text:style-name="T214">14.4</text:span><text:span text:style-name="T215">. Lietuvos Respublikos Vyriausybės nustatyta tvarka doktorantų, meno aspira</text:span><text:span text:style-name="T216">ntų bei rezidentų paramai.</text:span></text:p>
      <text:p text:style-name="P217"><text:span text:style-name="T218">15</text:span><text:span text:style-name="T219">. Vieno studento neakivaizdinės studijų formos studijų kaina sudaro 0,5, o vakarinės studijų formos – 0,8 valstybės finansuojamos vietos dieninės studijų formos studijų kainos.</text:span></text:p>
      <text:p text:style-name="P220"/>
      <text:p text:style-name="P221"><text:span text:style-name="T222">IV</text:span><text:span text:style-name="T223">.<text:s/></text:span><text:span text:style-name="T224">LĖŠOS MOKSLUI</text:span></text:p>
      <text:p text:style-name="P225"/>
      <text:p text:style-name="P226"><text:span text:style-name="T227">16</text:span><text:span text:style-name="T228">. Lėšas inst</text:span><text:span text:style-name="T229">itucijų moksliniams tyrimams ir meno veiklai plėtoti sudaro šios lėšos:</text:span></text:p>
      <text:p text:style-name="P230"><text:span text:style-name="T231">16.1</text:span><text:span text:style-name="T232">. mokslo tiriamosios, mokslo taikomosios ir meno veiklos konkursinėms programoms finansuoti;</text:span></text:p>
      <text:p text:style-name="P233"><text:span text:style-name="T234">16.2</text:span><text:span text:style-name="T235">. mokslo tiriamosios, mokslo taikomosios ir meno veiklos valstybiniams užsaky</text:span><text:span text:style-name="T236">mams vykdyti;</text:span></text:p>
      <text:p text:style-name="P237"><text:span text:style-name="T238">16.3</text:span><text:span text:style-name="T239">. institucijų vykdomiems fundamentiniams ir taikomiesiems moksliniams tyrimams vykdyti ir meno veiklai plėtoti atsižvelgiant į:</text:span></text:p>
      <text:p text:style-name="P240"><text:span text:style-name="T241">16.3.1</text:span><text:span text:style-name="T242">. mokslo tiriamosios, mokslo taikomosios ir meno veiklos rezultatus;</text:span></text:p>
      <text:p text:style-name="P243"><text:span text:style-name="T244">16.3.2</text:span><text:span text:style-name="T245">. dalyvavimo tarpta</text:span><text:span text:style-name="T246">utinėse programose rezultatus;</text:span></text:p>
      <text:p text:style-name="P247"><text:span text:style-name="T248">16.3.3</text:span><text:span text:style-name="T249">. užsakymų, finansuojamų ne Lietuvos Respublikos valstybės biudžeto ar savivaldybių biudžetų lėšomis, rezultatus.</text:span></text:p>
      <text:p text:style-name="P250"><text:span text:style-name="T251">17</text:span><text:span text:style-name="T252">. Kiek lėšų skirti vienam iš 16.1–16.3 punktuose nurodytų tikslų, nustato Švietimo ir<text:s/></text:span><text:span text:style-name="T253">mokslo ministerija. Nurodytam 16.3 punkte tikslui turi būti skiriama ne mažiau kaip 50 procentų visų lėšų mokslui.</text:span></text:p>
      <text:p text:style-name="P254"><text:span text:style-name="T255">18</text:span><text:span text:style-name="T256">. Mokslo tiriamosios, mokslo taikomosios ir meno veiklos valstybinius užsakymus nustato Lietuvos Respublikos Vyriausybės įgaliotos<text:s/></text:span><text:span text:style-name="T257">institucijos pagal Švietimo ir mokslo ministerijos patvirtintus nuostatus. Mokslo tiriamosios, mokslo taikomosios ir meno veiklos konkursinės programos finansuojamos pagal Švietimo ir mokslo ministerijos patvirtintus mokslinių tyrimų ar taikomosios mokslin</text:span><text:span text:style-name="T258">ės veiklos prioritetus ir vertinimo kriterijus, kuriuos nustato Švietimo ir mokslo ministerija, atsižvelgdama į Lietuvos mokslo tarybos, Aukštojo mokslo tarybos, Lietuvos universitetų rektorių konferencijos ir ministerijų pasiūlymus. Šių programų trukmė –<text:s/></text:span><text:span text:style-name="T259">ne ilgiau kaip treji metai. Lėšos mokslo tiriamosios, mokslo taikomosios ir meno veiklos konkursinėms programoms finansuoti skiriamos Lietuvos valstybinio mokslo ir studijų fondo (toliau vadinama – fondas) nustatyta tvarka, įvertinus:</text:span></text:p>
      <text:p text:style-name="P260"><text:span text:style-name="T261">18.1</text:span><text:span text:style-name="T262">. fondo iniciat</text:span><text:span text:style-name="T263">yva paskelbto konkurso projektus;</text:span></text:p>
      <text:p text:style-name="P264"><text:span text:style-name="T265">18.2</text:span><text:span text:style-name="T266">. mokslininkų grupių ar pavienių mokslininkų iniciatyva pateiktus projektus; tokiems projektams finansuoti skiriama ne mažiau kaip 20 procentų visų konkursinėms programoms numatytų lėšų;</text:span></text:p>
      <text:p text:style-name="P267"><text:span text:style-name="T268">18.3</text:span><text:span text:style-name="T269">. ūkio subjektų kar</text:span><text:span text:style-name="T270">tu su mokslininkais ar jų grupėmis pateiktus projektus (ne mažiau kaip 20 procentų visų konkursinėms programoms numatytų lėšų).</text:span></text:p>
      <text:p text:style-name="P271"><text:span text:style-name="T272">19</text:span><text:span text:style-name="T273">. Mokslo tiriamosios, mokslo taikomosios ir meno veiklos rezultatai vertinami atsižvelgiant į sukurtus mokslo ar meno da</text:span><text:span text:style-name="T274">rbus, kurių vertinimo kriterijus nustato Švietimo ir mokslo ministerija, atsižvelgdama į Lietuvos mokslo tarybos, Aukštojo mokslo tarybos, Lietuvos universitetų rektorių konferencijos ir ministerijų pasiūlymus. Šiuo atveju vertinama ne trumpesnė kaip pasku</text:span><text:span text:style-name="T275">tiniųjų 3 metų mokslinė ar meninė veikla.</text:span></text:p>
      <text:p text:style-name="P276"><text:span text:style-name="T277">20</text:span><text:span text:style-name="T278">. Mokslo tiriamosios, mokslo taikomosios ir meno veiklos rezultatai, pasiekti dalyvaujant tarptautinėse programose ir vykdant užsakymus, finansuojamus ne Lietuvos Respublikos valstybės ar savivaldybių biudžet</text:span><text:span text:style-name="T279">ų lėšomis, vertinami atsižvelgiant į 3 metų institucijos dalyvavimą tarptautinėse programose ir ūkio subjektų užsakymų apimtį.</text:span></text:p>
      <text:p text:style-name="P280"/>
      <text:p text:style-name="P281"><text:span text:style-name="T282">V</text:span><text:span text:style-name="T283">.<text:s/></text:span><text:span text:style-name="T284">LĖŠOS ŪKIUI IR ADMINISTRAVIMUI</text:span></text:p>
      <text:p text:style-name="P285"/>
      <text:p text:style-name="P286"><text:span text:style-name="T287">21</text:span><text:span text:style-name="T288">. Lėšos ūkiui ir administravimui sudaro 20 procentų lėšų mokslui ir studijoms pri</text:span><text:span text:style-name="T289">klausomai nuo šiluminės, elektros energijos ir šalto vandens įkainių pokyčių. Šiuo atveju lėšos mokslui – suma lėšų, gautų institucijos trejus ankstesnius metus mokslui (mokslo tiriamosios,<text:s/></text:span><text:soft-page-break/><text:span text:style-name="T290">mokslo taikomosios ir meno veiklos konkursinėms programoms finansu</text:span><text:span text:style-name="T291">oti ir mokslo tiriamosios, mokslo taikomosios ir meno veiklos valstybiniams užsakymams vykdyti) vidurkio (pagal 16.1 ir 16.2 punktus) ir priešpaskutinių metų lėšų, gautų fundamentiniams ir taikomiesiems moksliniams tyrimams vykdyti ir meno veiklai plėtoti<text:s/></text:span><text:span text:style-name="T292">(pagal 16.3 punktą).</text:span></text:p>
      <text:p text:style-name="P293">______________</text:p>
      <text:p text:style-name="P294"/>
      <text:p text:style-name="P295">Valstybinių aukštųjų mokyklų studijų kainos,<text:s/></text:p>
      <text:p text:style-name="P296">išlaidų moksliniams tyrimams bei veiklai,<text:s/></text:p>
      <text:p text:style-name="P297">tiesiogiai nesusijusiai su studijų organizavimu<text:s/></text:p>
      <text:p text:style-name="P298">ir aptarnavimu, skaičiavimo metodikos</text:p>
      <text:p text:style-name="P299">1<text:s/>priedas</text:p>
      <text:p text:style-name="P300"/>
      <text:p text:style-name="P301"><text:span text:style-name="T302">Normatyvinis<text:s/></text:span><text:span text:style-name="T303">maksimalus studijų srities ar krypties universitetinių pagrindinių studijų studentų skaičius vienam dėstytojui ir vienam tarnautojui, taip pat studijų srities arba krypties koeficientai</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Studijų sritis arba kryptis</text:p>
          </table:table-cell>
          <table:table-cell table:style-name="TableCell316">
            <text:p text:style-name="P317">Studentų skaičius vienam dėstytojui</text:p>
          </table:table-cell>
          <table:table-cell table:style-name="TableCell318">
            <text:p text:style-name="P319">Studentų skaičius vienam tarnautojui</text:p>
          </table:table-cell>
          <table:table-cell table:style-name="TableCell320">
            <text:p text:style-name="P321">Studijų krypties koeficientas, skirtas lėšoms su studijomis susijusioms prekėms ir paslaugoms apskaičiuoti</text:p>
          </table:table-cell>
        </table:table-row>
        <table:table-row table:style-name="TableRow322">
          <table:table-cell table:style-name="TableCell323">
            <text:p text:style-name="P324">1.</text:p>
          </table:table-cell>
          <table:table-cell table:style-name="TableCell325">
            <text:p text:style-name="P326">Humanitarinių mokslų studijos (išskyrus nurodytąsias 2 ir 3 punktuose), politikos mokslai</text:p>
          </table:table-cell>
          <table:table-cell table:style-name="TableCell327">
            <text:p text:style-name="P328">20</text:p>
          </table:table-cell>
          <table:table-cell table:style-name="TableCell329">
            <text:p text:style-name="P330">40</text:p>
          </table:table-cell>
          <table:table-cell table:style-name="TableCell331">
            <text:p text:style-name="P332">1</text:p>
          </table:table-cell>
        </table:table-row>
        <table:table-row table:style-name="TableRow333">
          <table:table-cell table:style-name="TableCell334">
            <text:p text:style-name="P335">2.</text:p>
          </table:table-cell>
          <table:table-cell table:style-name="TableCell336">
            <text:p text:style-name="Normal"><text:span text:style-name="T337">Filologija (specifinių kalbų</text:span><text:span text:style-name="T338"></text:span><text:span text:style-name="T339"><text:s/>specialistai, vertėjai)</text:span></text:p>
          </table:table-cell>
          <table:table-cell table:style-name="TableCell340">
            <text:p text:style-name="P341">7</text:p>
          </table:table-cell>
          <table:table-cell table:style-name="TableCell342">
            <text:p text:style-name="P343">40</text:p>
          </table:table-cell>
          <table:table-cell table:style-name="TableCell344">
            <text:p text:style-name="P345">1</text:p>
          </table:table-cell>
        </table:table-row>
        <table:table-row table:style-name="TableRow346">
          <table:table-cell table:style-name="TableCell347">
            <text:p text:style-name="P348">3.</text:p>
          </table:table-cell>
          <table:table-cell table:style-name="TableCell349">
            <text:p text:style-name="P350">Humanitarinių mokslų studijos (mokytojai)<text:s/></text:p>
          </table:table-cell>
          <table:table-cell table:style-name="TableCell351">
            <text:p text:style-name="P352">20</text:p>
          </table:table-cell>
          <table:table-cell table:style-name="TableCell353">
            <text:p text:style-name="P354">32</text:p>
          </table:table-cell>
          <table:table-cell table:style-name="TableCell355">
            <text:p text:style-name="P356">1,25</text:p>
          </table:table-cell>
        </table:table-row>
        <table:table-row table:style-name="TableRow357">
          <table:table-cell table:style-name="TableCell358">
            <text:p text:style-name="P359">4.</text:p>
          </table:table-cell>
          <table:table-cell table:style-name="TableCell360">
            <text:p text:style-name="P361">Socialinių mokslų studijos (išskyrus politikos mokslus, sportą ir studijas, nurodytas 8 punkte)</text:p>
          </table:table-cell>
          <table:table-cell table:style-name="TableCell362">
            <text:p text:style-name="P363">20</text:p>
          </table:table-cell>
          <table:table-cell table:style-name="TableCell364">
            <text:p text:style-name="P365">24</text:p>
          </table:table-cell>
          <table:table-cell table:style-name="TableCell366">
            <text:p text:style-name="P367">1,5</text:p>
          </table:table-cell>
        </table:table-row>
        <table:table-row table:style-name="TableRow368">
          <table:table-cell table:style-name="TableCell369">
            <text:p text:style-name="P370">5.</text:p>
          </table:table-cell>
          <table:table-cell table:style-name="TableCell371">
            <text:p text:style-name="P372">Fizinių, biomedicinos,<text:s/>technologijos mokslų studijos (išskyrus nurodytąsias 6, 7, 11, 13, 14 ir 16 punktuose)</text:p>
          </table:table-cell>
          <table:table-cell table:style-name="TableCell373">
            <text:p text:style-name="P374">12</text:p>
          </table:table-cell>
          <table:table-cell table:style-name="TableCell375">
            <text:p text:style-name="P376">10</text:p>
          </table:table-cell>
          <table:table-cell table:style-name="TableCell377">
            <text:p text:style-name="P378">3,5</text:p>
          </table:table-cell>
        </table:table-row>
        <table:table-row table:style-name="TableRow379">
          <table:table-cell table:style-name="TableCell380">
            <text:p text:style-name="P381">6.</text:p>
          </table:table-cell>
          <table:table-cell table:style-name="TableCell382">
            <text:p text:style-name="P383">Fizinių, biomedicinos, technologijos mokslų studijos (mokytojai)</text:p>
          </table:table-cell>
          <table:table-cell table:style-name="TableCell384">
            <text:p text:style-name="P385">16</text:p>
          </table:table-cell>
          <table:table-cell table:style-name="TableCell386">
            <text:p text:style-name="P387">17</text:p>
          </table:table-cell>
          <table:table-cell table:style-name="TableCell388">
            <text:p text:style-name="P389">2</text:p>
          </table:table-cell>
        </table:table-row>
        <table:table-row table:style-name="TableRow390">
          <table:table-cell table:style-name="TableCell391">
            <text:p text:style-name="P392">7.</text:p>
          </table:table-cell>
          <table:table-cell table:style-name="TableCell393">
            <text:p text:style-name="P394">Matematika</text:p>
          </table:table-cell>
          <table:table-cell table:style-name="TableCell395">
            <text:p text:style-name="P396">14</text:p>
          </table:table-cell>
          <table:table-cell table:style-name="TableCell397">
            <text:p text:style-name="P398">20</text:p>
          </table:table-cell>
          <table:table-cell table:style-name="TableCell399">
            <text:p text:style-name="P400">1,5</text:p>
          </table:table-cell>
        </table:table-row>
        <table:table-row table:style-name="TableRow401">
          <table:table-cell table:style-name="TableCell402">
            <text:p text:style-name="P403">8.</text:p>
          </table:table-cell>
          <table:table-cell table:style-name="TableCell404">
            <text:p text:style-name="P405">Viešasis administravimas (policijos pareigūnai)</text:p>
          </table:table-cell>
          <table:table-cell table:style-name="TableCell406">
            <text:p text:style-name="P407">14</text:p>
          </table:table-cell>
          <table:table-cell table:style-name="TableCell408">
            <text:p text:style-name="P409">10</text:p>
          </table:table-cell>
          <table:table-cell table:style-name="TableCell410">
            <text:p text:style-name="P411">2</text:p>
          </table:table-cell>
        </table:table-row>
        <table:table-row table:style-name="TableRow412">
          <table:table-cell table:style-name="TableCell413">
            <text:p text:style-name="P414">9.</text:p>
          </table:table-cell>
          <table:table-cell table:style-name="TableCell415">
            <text:p text:style-name="P416">Reabilitacija ir slauga, sportas (išskyrus trenerius)</text:p>
          </table:table-cell>
          <table:table-cell table:style-name="TableCell417">
            <text:p text:style-name="P418">14</text:p>
          </table:table-cell>
          <table:table-cell table:style-name="TableCell419">
            <text:p text:style-name="P420">17</text:p>
          </table:table-cell>
          <table:table-cell table:style-name="TableCell421">
            <text:p text:style-name="P422">1,5</text:p>
          </table:table-cell>
        </table:table-row>
        <table:table-row table:style-name="TableRow423">
          <table:table-cell table:style-name="TableCell424">
            <text:p text:style-name="P425">10.</text:p>
          </table:table-cell>
          <table:table-cell table:style-name="TableCell426">
            <text:p text:style-name="P427">Dailė (mokytojai), teatras (mokytojai), muzika (mokytojai), pedagogika (auklėtojai, pedagogai), sportas (treneriai)</text:p>
          </table:table-cell>
          <table:table-cell table:style-name="TableCell428">
            <text:p text:style-name="P429">13</text:p>
          </table:table-cell>
          <table:table-cell table:style-name="TableCell430">
            <text:p text:style-name="P431">12</text:p>
          </table:table-cell>
          <table:table-cell table:style-name="TableCell432">
            <text:p text:style-name="P433">1,5</text:p>
          </table:table-cell>
        </table:table-row>
        <table:table-row table:style-name="TableRow434">
          <table:table-cell table:style-name="TableCell435">
            <text:p text:style-name="P436">11.</text:p>
          </table:table-cell>
          <table:table-cell table:style-name="TableCell437">
            <text:p text:style-name="P438">Veterinarinė medicina</text:p>
          </table:table-cell>
          <table:table-cell table:style-name="TableCell439">
            <text:p text:style-name="P440">11</text:p>
          </table:table-cell>
          <table:table-cell table:style-name="TableCell441">
            <text:p text:style-name="P442">10</text:p>
          </table:table-cell>
          <table:table-cell table:style-name="TableCell443">
            <text:p text:style-name="P444">3,5</text:p>
          </table:table-cell>
        </table:table-row>
        <table:table-row table:style-name="TableRow445">
          <table:table-cell table:style-name="TableCell446">
            <text:p text:style-name="P447">12.</text:p>
          </table:table-cell>
          <table:table-cell table:style-name="TableCell448">
            <text:p text:style-name="P449">Architektūra</text:p>
          </table:table-cell>
          <table:table-cell table:style-name="TableCell450">
            <text:p text:style-name="P451">10</text:p>
          </table:table-cell>
          <table:table-cell table:style-name="TableCell452">
            <text:p text:style-name="P453">10</text:p>
          </table:table-cell>
          <table:table-cell table:style-name="TableCell454">
            <text:p text:style-name="P455">2</text:p>
          </table:table-cell>
        </table:table-row>
        <table:table-row table:style-name="TableRow456">
          <table:table-cell table:style-name="TableCell457">
            <text:p text:style-name="P458">13.</text:p>
          </table:table-cell>
          <table:table-cell table:style-name="TableCell459">
            <text:p text:style-name="P460">Medicina</text:p>
          </table:table-cell>
          <table:table-cell table:style-name="TableCell461">
            <text:p text:style-name="P462">9</text:p>
          </table:table-cell>
          <table:table-cell table:style-name="TableCell463">
            <text:p text:style-name="P464">10</text:p>
          </table:table-cell>
          <table:table-cell table:style-name="TableCell465">
            <text:p text:style-name="P466">4</text:p>
          </table:table-cell>
        </table:table-row>
        <table:table-row table:style-name="TableRow467">
          <table:table-cell table:style-name="TableCell468">
            <text:p text:style-name="P469">14.</text:p>
          </table:table-cell>
          <table:table-cell table:style-name="TableCell470">
            <text:p text:style-name="P471">Transporto inžinerija (pilotai, laivavedžiai)</text:p>
          </table:table-cell>
          <table:table-cell table:style-name="TableCell472">
            <text:p text:style-name="P473">7</text:p>
          </table:table-cell>
          <table:table-cell table:style-name="TableCell474">
            <text:p text:style-name="P475">6</text:p>
          </table:table-cell>
          <table:table-cell table:style-name="TableCell476">
            <text:p text:style-name="P477">4</text:p>
          </table:table-cell>
        </table:table-row>
        <table:table-row table:style-name="TableRow478">
          <table:table-cell table:style-name="TableCell479">
            <text:p text:style-name="P480">15.</text:p>
          </table:table-cell>
          <table:table-cell table:style-name="TableCell481">
            <text:p text:style-name="P482">Dailė (išskyrus mokytojus), teatras (išskyrus mokytojus), audiovizualinis menas</text:p>
          </table:table-cell>
          <table:table-cell table:style-name="TableCell483">
            <text:p text:style-name="P484">7</text:p>
          </table:table-cell>
          <table:table-cell table:style-name="TableCell485">
            <text:p text:style-name="P486">5</text:p>
          </table:table-cell>
          <table:table-cell table:style-name="TableCell487">
            <text:p text:style-name="P488">2</text:p>
          </table:table-cell>
        </table:table-row>
        <table:table-row table:style-name="TableRow489">
          <table:table-cell table:style-name="TableCell490">
            <text:p text:style-name="P491">16.</text:p>
          </table:table-cell>
          <table:table-cell table:style-name="TableCell492">
            <text:p text:style-name="P493">Stomatologija</text:p>
          </table:table-cell>
          <table:table-cell table:style-name="TableCell494">
            <text:p text:style-name="P495">7</text:p>
          </table:table-cell>
          <table:table-cell table:style-name="TableCell496">
            <text:p text:style-name="P497">8</text:p>
          </table:table-cell>
          <table:table-cell table:style-name="TableCell498">
            <text:p text:style-name="P499">5</text:p>
          </table:table-cell>
        </table:table-row>
        <table:table-row table:style-name="TableRow500">
          <table:table-cell table:style-name="TableCell501">
            <text:p text:style-name="P502">17.</text:p>
          </table:table-cell>
          <table:table-cell table:style-name="TableCell503">
            <text:p text:style-name="P504">Muzika (išskyrus mokytojus)</text:p>
          </table:table-cell>
          <table:table-cell table:style-name="TableCell505">
            <text:p text:style-name="P506">4</text:p>
          </table:table-cell>
          <table:table-cell table:style-name="TableCell507">
            <text:p text:style-name="P508">5</text:p>
          </table:table-cell>
          <table:table-cell table:style-name="TableCell509">
            <text:p text:style-name="P510">1,5</text:p>
          </table:table-cell>
        </table:table-row>
      </table:table>
      <text:p text:style-name="P511"/>
      <text:p text:style-name="P512"><text:span text:style-name="T513"></text:span>Specifinėmis laikomos tos kalbos, kurių nemokoma vidurinėje mokykloje</text:p>
      <text:p text:style-name="P514">______________</text:p>
      <text:p text:style-name="P515"/>
      <text:p text:style-name="P516">Valstybinių aukštųjų mokyklų studijų kainos,<text:s/></text:p>
      <text:p text:style-name="P517">išlaidų moksliniams tyrimams bei veiklai,<text:s/></text:p>
      <text:p text:style-name="P518">tiesiogiai nesusijusiai su studijų organizavimu<text:s/></text:p>
      <text:p text:style-name="P519">ir aptarnavimu, skaičiavimo<text:s/>metodikos</text:p>
      <text:p text:style-name="P520">2<text:s/>priedas</text:p>
      <text:p text:style-name="P521"/>
      <text:p text:style-name="P522"><text:span text:style-name="T523">Dėstytojų kvalifikacinė sudėtis studijoms vykdyti</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text:span text:style-name="T536">Studijų rūšis</text:span></text:p>
          </table:table-cell>
          <table:table-cell table:style-name="TableCell537">
            <text:p text:style-name="P538">Profesorių dalis</text:p>
          </table:table-cell>
          <table:table-cell table:style-name="TableCell539">
            <text:p text:style-name="P540">Docentų dalis</text:p>
          </table:table-cell>
          <table:table-cell table:style-name="TableCell541">
            <text:p text:style-name="P542">Dėstytojų, neturinčių mokslo laipsnio ar pedagoginio vardo, dalis</text:p>
          </table:table-cell>
        </table:table-row>
        <table:table-row table:style-name="TableRow543">
          <table:table-cell table:style-name="TableCell544">
            <text:p text:style-name="P545">1.</text:p>
          </table:table-cell>
          <table:table-cell table:style-name="TableCell546">
            <text:p text:style-name="P547">Neuniversitetinės pagrindinės</text:p>
          </table:table-cell>
          <table:table-cell table:style-name="TableCell548">
            <text:p text:style-name="P549">0</text:p>
          </table:table-cell>
          <table:table-cell table:style-name="TableCell550">
            <text:p text:style-name="P551">0,1</text:p>
          </table:table-cell>
          <table:table-cell table:style-name="TableCell552">
            <text:p text:style-name="P553">0,9</text:p>
          </table:table-cell>
        </table:table-row>
        <table:table-row table:style-name="TableRow554">
          <table:table-cell table:style-name="TableCell555">
            <text:p text:style-name="P556">2.</text:p>
          </table:table-cell>
          <table:table-cell table:style-name="TableCell557">
            <text:p text:style-name="P558">Universitetinės<text:s/>pagrindinės</text:p>
          </table:table-cell>
          <table:table-cell table:style-name="TableCell559">
            <text:p text:style-name="P560">0,1</text:p>
          </table:table-cell>
          <table:table-cell table:style-name="TableCell561">
            <text:p text:style-name="P562">0,5</text:p>
          </table:table-cell>
          <table:table-cell table:style-name="TableCell563">
            <text:p text:style-name="P564">0,4</text:p>
          </table:table-cell>
        </table:table-row>
        <table:table-row table:style-name="TableRow565">
          <table:table-cell table:style-name="TableCell566">
            <text:p text:style-name="P567">3.</text:p>
          </table:table-cell>
          <table:table-cell table:style-name="TableCell568">
            <text:p text:style-name="P569">Rezidentūra</text:p>
          </table:table-cell>
          <table:table-cell table:style-name="TableCell570">
            <text:p text:style-name="P571">0,3</text:p>
          </table:table-cell>
          <table:table-cell table:style-name="TableCell572">
            <text:p text:style-name="P573">0,5</text:p>
          </table:table-cell>
          <table:table-cell table:style-name="TableCell574">
            <text:p text:style-name="P575">0,2</text:p>
          </table:table-cell>
        </table:table-row>
        <table:table-row table:style-name="TableRow576">
          <table:table-cell table:style-name="TableCell577">
            <text:p text:style-name="P578">4.</text:p>
          </table:table-cell>
          <table:table-cell table:style-name="TableCell579">
            <text:p text:style-name="P580">Doktorantūra ir meno aspirantūra</text:p>
          </table:table-cell>
          <table:table-cell table:style-name="TableCell581">
            <text:p text:style-name="P582">0,75</text:p>
          </table:table-cell>
          <table:table-cell table:style-name="TableCell583">
            <text:p text:style-name="P584">0,25</text:p>
          </table:table-cell>
          <table:table-cell table:style-name="TableCell585">
            <text:p text:style-name="P586">0</text:p>
          </table:table-cell>
        </table:table-row>
      </table:table>
      <text:p text:style-name="P587">______________</text:p>
      <text:p text:style-name="P588"/>
      <text:p text:style-name="P5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3:53:00Z</meta:creation-date>
    <dc:date>2015-08-07T03:53:00Z</dc:date>
    <meta:template xlink:href="Normal" xlink:type="simple"/>
    <meta:editing-cycles>2</meta:editing-cycles>
    <meta:editing-duration>PT0S</meta:editing-duration>
    <meta:document-statistic meta:page-count="7" meta:paragraph-count="235" meta:word-count="2135" meta:character-count="17211" meta:row-count="527" meta:non-whitespace-character-count="15311"/>
  </office:meta>
</office:document-meta>
</file>