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8 m. BIRŽELIO 30 d. ĮSAKYMO Nr. D1-351 „DĖL PRIEMONIŲ, KURIOS BŪTŲ ĮGYVENDINTOS IŠ DALIES FINANSUOJANT EUROPOS SĄJUNGOS STRUKTŪRINĖS PARAMOS LĖŠOMIS, PLANO PATVIRTINIMO“ PAKEITIMO</text:p>
      <text:p text:style-name="P6"/>
      <text:p text:style-name="P7">2013 m. liepos 5 d. Nr. D1-501</text:p>
      <text:p text:style-name="P8">Vilnius</text:p>
      <text:p text:style-name="P9"/>
      <text:p text:style-name="P10"><text:span text:style-name="T11">P a k e i č i u priemonių, kurios būtų įgyvendintos iš dalies finansuojant Europos Sąjungos struktūrinės paramos lėšomis, planą, patvirtintą Lietuvos Respublikos aplinkos ministro 2008 m. birželio 30 d. įsakymu Nr. D1-351 „Dėl priemonių, kurios būtų įgyvendintos iš dalies inansuojant Europos Sąjungos struktūrinės paramos lėšomis, plano patvirtinimo“ (Žin., 2008, Nr. </text:span><text:a xlink:href="https://www.e-tar.lt/portal/lt/legalAct/TAR.0955C42652CC" office:target-frame-name="_blank" xlink:show="new"><text:span text:style-name="T12">76-3023</text:span></text:a><text:span text:style-name="T13">; 2010, Nr. </text:span><text:a xlink:href="https://www.e-tar.lt/portal/lt/legalAct/TAR.76389F2EF070" office:target-frame-name="_blank" xlink:show="new"><text:span text:style-name="T14">24-1143</text:span></text:a><text:span text:style-name="T15">):</text:span></text:p>
      <text:p text:style-name="P16"><text:span text:style-name="T17">1</text:span><text:span text:style-name="T18">. Išdėstau lentelės antrosios skilties „Priemonės“ 2 punktą taip:</text:span></text:p>
      <text:p text:style-name="P19"><text:span text:style-name="T20">„</text:span><text:span text:style-name="T21">2</text:span><text:span text:style-name="T22">. Statomi ar rekonstruojami vandens gerinimo įrenginiai, kur fluoro ir (arba) geležies koncentracija požeminiame vandenyje viršija ribinę vertę.“</text:span></text:p>
      <text:p text:style-name="P23"><text:span text:style-name="T24">2</text:span><text:span text:style-name="T25">. Papildau lentelės antrąją skiltį „Priemonės“ šiuo 4 punktu:</text:span></text:p>
      <text:p text:style-name="P26"><text:span text:style-name="T27">„</text:span><text:span text:style-name="T28">4</text:span><text:span text:style-name="T29">. Vandentiekio ir nuotekų tinklų plėtros projektams įgyvendinti investicijos dydis vienam gyventojui negali viršyti<text:s/></text:span><text:span text:style-name="T30">15 tūkst. Lt, o vandens kokybės gerinimo projektams įgyvendinti investicijos dydis vienam gyventojui negali viršyti 300 Lt.“</text:span></text:p>
      <text:p text:style-name="P31"><text:span text:style-name="T32">3</text:span><text:span text:style-name="T33">. Įrašau lentelės trečiosios skilties „Terminas“ paskutinėje eilutėje datą „2015 m.“</text:span></text:p>
      <text:p text:style-name="P34"/>
      <text:p text:style-name="P35"><text:span text:style-name="T36">Aplinkos ministras</text:span><text:span text:style-name="T37"><text:tab/>Valentinas Mazuroni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6:55:00Z</meta:creation-date>
    <dc:date>2016-04-12T06:55:00Z</dc:date>
    <meta:template xlink:href="Normal" xlink:type="simple"/>
    <meta:editing-cycles>2</meta:editing-cycles>
    <meta:editing-duration>PT0S</meta:editing-duration>
    <meta:document-statistic meta:page-count="1" meta:paragraph-count="15" meta:word-count="215" meta:character-count="1556" meta:row-count="56" meta:non-whitespace-character-count="1356"/>
  </office:meta>
</office:document-meta>
</file>