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-0.0006in"/>
    </style:style>
    <style:style style:name="T18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06in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KULTŪROS PAVELDO DEPARTAMENTO<text:s/></text:span></text:p>
      <text:p text:style-name="P6">PRIE KULTŪROS MINISTERIJOS DIREKTORIAUS</text:p>
      <text:p text:style-name="P7">ĮSAKYMAS</text:p>
      <text:p text:style-name="P8"/>
      <text:p text:style-name="P9">DĖL KULTŪROS VERTYBIŲ APSAUGOS DEPARTAMENTO PRIE LIETUVOS RESPUBLIKOS KULTŪROS MINISTERIJOS DIREKTORIAUS 2005 M. BALANDžIO 19 D. ĮSAKYMO Nr. Į-167 „DĖL PASAULINIO PAVELDO OBJEKTO – KULTŪROS PAMINKLO U1P – VILNIAUS ISTORINIO CENTRO APSAUGOS ZONOS LAIKINOJO APSAUGOS REGLAMENTO PATVIRTINIMO“ PAKEITIMO</text:p>
      <text:p text:style-name="P10"/>
      <text:p text:style-name="P11">2010 m. lapkričio 16 d. Nr. Į-441</text:p>
      <text:p text:style-name="P12">Vilnius</text:p>
      <text:p text:style-name="P13"/>
      <text:p text:style-name="P14"/>
      <text:p text:style-name="P15"><text:span text:style-name="T16">Pakeičiu</text:span><text:span text:style-name="T17"><text:s/>Kultūros vertybių apsaugos departamento prie Lietuvos Respublikos kultūros ministerijos direktoriaus 2005 m. balandžio 19 d. įsakymą Nr. Į-167 „Dėl Pasaulinio paveldo objekto – kultūros paminklo U1P – Vilniaus istorinio centro apsaugos zonos laikinojo apsaugos reglamento patvirtinimo“ (Žin., 2005, Nr.<text:s/></text:span><text:a xlink:href="https://www.e-tar.lt/portal/lt/legalAct/TAR.F753E485205F" office:target-frame-name="_blank" xlink:show="new"><text:span text:style-name="T18">61-2193</text:span></text:a><text:span text:style-name="T19">) ir įrašau įsakymo 6 punkte vietoj žodžių „Vilniaus istorinio centro apsaugos zonos specialiojo plano“ žodžius „Vilniaus senamiesčio (unikalus kodas Kultūros vertybių registre 16073, buvęs kodas U1P) nekilnojamojo kultūros paveldo apsaugos specialiojo plano – paveldotvarkos projekto“.</text:span></text:p>
      <text:p text:style-name="P20"/>
      <text:p text:style-name="P21"/>
      <text:p text:style-name="P22"/>
      <text:p text:style-name="P23"><text:span text:style-name="T24">Direktorė<text:s/></text:span><text:span text:style-name="T25"><text:tab/>Diana Var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6-01T10:34:00Z</meta:creation-date>
    <dc:date>2016-06-01T10:34:00Z</dc:date>
    <meta:template xlink:href="Normal" xlink:type="simple"/>
    <meta:editing-cycles>2</meta:editing-cycles>
    <meta:editing-duration>PT0S</meta:editing-duration>
    <meta:document-statistic meta:page-count="1" meta:paragraph-count="10" meta:word-count="142" meta:character-count="1143" meta:row-count="31" meta:non-whitespace-character-count="1011"/>
  </office:meta>
</office:document-meta>
</file>