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ASMENS IR TURTO SAUGOS ĮSTATYMĄ</text:p>
      <text:p text:style-name="P12"/>
      <text:p text:style-name="P13">2004 m. lapkričio 3 d. Nr. 1384</text:p>
      <text:p text:style-name="P14">Vilnius</text:p>
      <text:p text:style-name="P15"/>
      <text:p text:style-name="P16"><text:span text:style-name="T17">Vadovaudamasi Lietuvos Respublikos as</text:span><text:span text:style-name="T18">mens ir turto saugos įstatymo (Žin., 2004, Nr.<text:s/></text:span><text:a xlink:href="https://www.e-tar.lt/portal/lt/legalAct/TAR.AD70BCE8F0A6" office:target-frame-name="_blank" xlink:show="new"><text:span text:style-name="T19">116-4317</text:span></text:a><text:span text:style-name="T20">) 5 straipsnio 4 dalimi, 10 straipsnio 5 dalimi, 11 straipsnio 3 dalimi ir 12 straipsnio 2 dalimi, Lietuvos Respublikos Vy</text:span><text:span text:style-name="T21">riausybė<text:s/></text:span><text:span text:style-name="T22">nutari</text:span><text:span text:style-name="T23">a:</text:span></text:p>
      <text:p text:style-name="P24"><text:span text:style-name="T25">1</text:span><text:span text:style-name="T26">. Įgalioti Sveikatos apsaugos ministeriją iki 2005 m. sausio 1 d. nustatyti reikalavimus apsaugos darbuotojų sveikatai, privalomo sveikatos tikrinimo periodiškumą, organizavimo ir atlikimo tvarką.<text:s/></text:span></text:p>
      <text:p text:style-name="P27"><text:span text:style-name="T28">2</text:span><text:span text:style-name="T29">. Įgalioti Lietuvos darbo rink</text:span><text:span text:style-name="T30">os mokymo tarnybą prie Socialinės apsaugos ir darbo ministerijos kartu su Policijos departamentu prie Vidaus reikalų ministerijos iki 2005 m. sausio 1 d. parengti ir patvirtinti apsaugos darbuotojų mokymo programą ir nustatyti egzaminų tvarką.</text:span></text:p>
      <text:p text:style-name="P31"><text:span text:style-name="T32">3</text:span><text:span text:style-name="T33">. Įgali</text:span><text:span text:style-name="T34">oti Policijos departamentą prie Vidaus reikalų ministerijos iki 2005 m. sausio 1 dienos:</text:span></text:p>
      <text:p text:style-name="P35"><text:span text:style-name="T36">3.1</text:span><text:span text:style-name="T37">. nustatyti inkasavimo ir inkasatorių pažymėjimų išdavimo, panaikinimo ir naudojimo tvarką;<text:s/></text:span></text:p>
      <text:p text:style-name="P38"><text:span text:style-name="T39">3.2</text:span><text:span text:style-name="T40">. nustatyti apsaugos darbuotojo pažymėjimų išdavimo ir panaiki</text:span><text:span text:style-name="T41">nimo tvarką, reikalavimus pažymėjimui;</text:span></text:p>
      <text:p text:style-name="P42"><text:span text:style-name="T43">3.3</text:span><text:span text:style-name="T44">. nustatyti užsienio valstybėse ar Lietuvoje įgytos apsaugos darbuotojo profesinės kvalifikacijos pripažinimo tvarką.</text:span></text:p>
      <text:p text:style-name="P45"/>
      <text:p text:style-name="P46"/>
      <text:p text:style-name="P47">MINISTRAS PIRMININKAS<text:tab/>ALGIRDAS BRAZAUSKAS</text:p>
      <text:p text:style-name="P48"/>
      <text:p text:style-name="P49">VIDAUS REIKALŲ MINISTRAS<text:tab/>VIRGILIJUS BULOV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7T08:20:00Z</meta:creation-date>
    <dc:date>2018-03-27T08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9" meta:character-count="1503" meta:row-count="34" meta:non-whitespace-character-count="1323"/>
  </office:meta>
</office:document-meta>
</file>