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„Valstybės žiniose“ (Žin., 2010, Nr. 121-6184) paskelbtų Notaro kvalifikacinio egzamino nuostatų, patvirtintų Lietuvos Respublikos teisingumo ministro 2010 m. spalio 7 d. įsakymu Nr. 1R-225, 12 ir 28 punktuose padarytos techninės klaidos. 12 punkte vietoj skaičiaus ir žodžio „3 punkte“ turi būti skaičius ir žodis<text:s/></text:span><text:span text:style-name="T5">„4 punkte“</text:span><text:span text:style-name="T6">; vietoj skaičiaus ir žodžio „6 punkte“ turi būti skaičius ir žodis<text:s/></text:span><text:span text:style-name="T7">„7 punkte“</text:span><text:span text:style-name="T8">; 28 punkte vietoj skaičiaus ir žodžio „3 punkte“ turi būti skaičius ir žodis<text:s/></text:span><text:span text:style-name="T9">„4 punkte“</text:span><text:span text:style-name="T10">.</text:span></text:p>
      <text:p text:style-name="P11"/>
      <text:p text:style-name="P12">Teisingumo ministerijos kancleris<text:tab/>Arūnas Kazlauska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5:28:00Z</meta:creation-date>
    <dc:date>2013-12-28T15:28:00Z</dc:date>
    <meta:template xlink:href="Normal" xlink:type="simple"/>
    <meta:editing-cycles>2</meta:editing-cycles>
    <meta:editing-duration>PT0S</meta:editing-duration>
    <meta:document-statistic meta:page-count="1" meta:paragraph-count="1" meta:word-count="368" meta:character-count="577" meta:row-count="1" meta:non-whitespace-character-count="210"/>
  </office:meta>
</office:document-meta>
</file>