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<text:span text:style-name="T15">DĖL<text:s/></text:span><text:span text:style-name="T16">ĮGALIOJIMŲ ŪKIO MINISTERIJAI ĮGYVENDINTI LIETUVOS METROLOGIJOS INSPEKCIJOS SAVININKO TEISES IR PAREIGAS SUTEIKIMO</text:span></text:p>
      <text:p text:style-name="Normal"/>
      <text:p text:style-name="P17">2010 m. liepos 21 d. Nr. 1060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0, Nr. 92-2843; 2007, Nr. 72-2831) 22<text:span text:style-name="T22"> </text:span>straipsnio 8 punktu, Lietuvos Respublikos biudžetinių įstaigų įstatymo (Žin.,<text:s/><text:span text:style-name="T23">1995, Nr. </text:span><text:a xlink:href="https://www.e-tar.lt/portal/lt/legalAct/TAR.3A756D83A99B" office:target-frame-name="_blank" xlink:show="new"><text:span text:style-name="T24">104-2322</text:span></text:a><text:span text:style-name="T25">; 2010, Nr. </text:span><text:a xlink:href="https://www.e-tar.lt/portal/lt/legalAct/TAR.03A6EC49D1B2" office:target-frame-name="_blank" xlink:show="new"><text:span text:style-name="T26">15-699</text:span></text:a><text:span text:style-name="T27">) 4 straipsnio 2 dalimi</text:span><text:s/>ir Lietuvos Respublikos metrologijos įstatymo (Žin., 1996, Nr.<text:s/><text:a xlink:href="https://www.e-tar.lt/portal/lt/legalAct/TAR.A3C0EA6B2203" office:target-frame-name="_blank" xlink:show="new"><text:span text:style-name="T28">74-1768</text:span></text:a>; 2006, Nr. 77-2966) 8 straipsnio 4<text:span text:style-name="T29"> </text:span>punktu ir 9 straipsnio 2 dalimi, Lietuvos Respublikos Vyriausybė nutaria:</text:p>
      <text:p text:style-name="P30">1. Įgalioti Ūkio ministeriją įgyvendinti Lietuvos metrologijos inspekcijos savininko teises ir pareigas.</text:p>
      <text:p text:style-name="P31">2. Šis nutarimas įsigalioja 2010 m. rugsėjo 1 dieną.</text:p>
      <text:p text:style-name="P32"/>
      <text:p text:style-name="P33"/>
      <text:p text:style-name="P34">MINISTRAS PIRMININKAS<text:tab/>ANDRIUS KUBILIUS</text:p>
      <text:p text:style-name="P35"/>
      <text:p text:style-name="P36">ŪKIO MINISTRAS<text:tab/>DAINIUS KREIVYS</text:p>
      <text:p text:style-name="P37"/>
      <text:p text:style-name="P38">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22:06:00Z</meta:creation-date>
    <dc:date>2015-09-20T22:06:00Z</dc:date>
    <meta:print-date>2010-07-22T05:3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3" meta:character-count="1240" meta:row-count="54" meta:non-whitespace-character-count="1084"/>
  </office:meta>
</office:document-meta>
</file>