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align="end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ryšių įstatymo 6 ir 8 straipsnių pakeitimo įstatymo Nr. VIII-446 (Žin., 1997, Nr.<text:s/></text:span><text:a xlink:href="https://www.e-tar.lt/portal/lt/legalAct/TAR.877FA4326E85" office:target-frame-name="_blank" xlink:show="new"><text:span text:style-name="T12">98-2476</text:span></text:a><text:span text:style-name="T13">) 2 straipsnyje išd</text:span><text:span text:style-name="T14">ėstyta 8 straipsnio 1 dalis turi būti:</text:span></text:p>
      <text:p text:style-name="P15"><text:span text:style-name="T16">„</text:span><text:span text:style-name="T17">1</text:span><text:span text:style-name="T18">. Valstybės pašto išimtinė teisė ir pareiga yra surinkti ir pristatyti laiškus, atvirukus (atvirlaiškius), spaudinius, pristatyti pensijas bei priimti ir išmokėti pinigines pašto perlaidas, teikti pašto kasos (žir</text:span><text:span text:style-name="T19">o pašto) paslaugas.</text:span></text:p>
      <text:p text:style-name="P20">Ribinį maksimalų socialinio draudimo pensijų pristatymo mokestį nustato Vyriausybė.“</text:p>
      <text:p text:style-name="P21"/>
      <text:p text:style-name="P22"/>
      <text:p text:style-name="P23"><text:span text:style-name="T24">DOKUMENTŲ SKYRIUS</text:span></text:p>
      <text:p text:style-name="P25"><text:span text:style-name="T26">______________</text:span></text:p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3:32:00Z</meta:creation-date>
    <dc:date>2015-07-06T23:32:00Z</dc:date>
    <meta:template xlink:href="Normal" xlink:type="simple"/>
    <meta:editing-cycles>2</meta:editing-cycles>
    <meta:editing-duration>PT0S</meta:editing-duration>
    <meta:document-statistic meta:page-count="1" meta:paragraph-count="8" meta:word-count="80" meta:character-count="624" meta:row-count="32" meta:non-whitespace-character-count="552"/>
  </office:meta>
</office:document-meta>
</file>