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LIETUVOS RESPUBLIKOS ŽEMĖS ŪKIO MINISTRO</text:span></text:p>
      <text:p text:style-name="P5">Į S A K Y M A S</text:p>
      <text:p text:style-name="P6"/>
      <text:p text:style-name="P7">DĖL ŽEMĖS ŪKIO MINISTRO 2012 M. SAUSIO 19 D. ĮSAKYMO Nr. 3D-42 „DĖL ŽEMĖS ŪKIO MINISTERIJOS EKSTREMALIŲJŲ SITUACIJŲ OPERACIJŲ CENTRO SUDĖTIES IR NUOSTATŲ PATVIRTINIMO“ PAKEITIMO</text:p>
      <text:p text:style-name="P8"/>
      <text:p text:style-name="P9">2013 m. gegužės 2 d. Nr. 3D-318</text:p>
      <text:p text:style-name="P10">Vilnius</text:p>
      <text:p text:style-name="P11"/>
      <text:p text:style-name="P12"/>
      <text:p text:style-name="P13"><text:span text:style-name="T14">P a k e i č i u Lietuvos Respublikos žemės ūkio ministro 2012 m. sausio 19 d. įsakymą Nr. 3D-42 „Dėl Žemės ūkio ministerijos ekstremaliųjų situacijų operacijų centro sudėties ir nuostatų patvirtinimo“ (Žin., 2012, Nr. </text:span><text:a xlink:href="https://www.e-tar.lt/portal/lt/legalAct/TAR.18C5E3A3091C" office:target-frame-name="_blank" xlink:show="new"><text:span text:style-name="T15">13-585</text:span></text:a><text:span text:style-name="T16">) ir išdėstau 1.1 punktą taip:</text:span></text:p>
      <text:p text:style-name="P17"><text:span text:style-name="T18">„</text:span><text:span text:style-name="T19">1.1</text:span><text:span text:style-name="T20">. Žemės ūkio ministerijos ekstremaliųjų situacijų operacijų centro (toliau – ministerijos ESOC) sudėtį:</text:span></text:p>
      <text:p text:style-name="P21">Dalia Miniataitė – ministerijos kanclerė, ministerijos ESOC koordinatorė;</text:p>
      <text:p text:style-name="P22">Rimantas Krasuckis – Žemės ūkio ministerijos Žemės ir maisto ūkio departamento direktorius, ministerijos ESOC koordinatoriaus pavaduotojas;</text:p>
      <text:p text:style-name="P23">Regina Mininienė – Žemės ūkio ministerijos Finansų ir biudžeto departamento direktorė, ministerijos ESOC koordinatoriaus pavaduotoja;</text:p>
      <text:p text:style-name="P24">Danguolė Jonikaitė – Žemės ūkio ministerijos Išteklių ir kokybės politikos departamento Melioracijos ir biokuro skyriaus vedėjo pavaduotoja, ministerijos ESOC sekretorė;</text:p>
      <text:p text:style-name="P25">Andrius Burlėga – Žemės ūkio ministerijos Teisės departamento direktorius;</text:p>
      <text:p text:style-name="P26">Evaldas Zigmas Čijauskas – Valstybinės augalininkystės tarnybos prie Žemės ūkio ministerijos direktorius;</text:p>
      <text:p text:style-name="P27">Nerijus Gudelis – Žemės ūkio ministerijos Žemės ūkio informacinių sistemų skyriaus vedėjas;</text:p>
      <text:p text:style-name="P28">Saulius Jasius – Žemės ūkio ministerijos Išteklių ir kokybės politikos departamento direktorius;</text:p>
      <text:p text:style-name="P29">Vygantas Katkevičius – Žemės ūkio ministerijos Ekonomikos ir programų vertinimo departamento direktorius;</text:p>
      <text:p text:style-name="P30">Aivaras Proscevičius – Žemės ūkio ministerijos Žemės ūkio informacinių sistemų skyriaus Informacinių technologijų eksploatavimo poskyrio vedėjas;</text:p>
      <text:p text:style-name="P31">Vilius Rekevičius – Žemės ūkio ministerijos Viešųjų ryšių skyriaus vedėjas;</text:p>
      <text:p text:style-name="P32">Violeta Vagonytė – Žemės ūkio ministerijos Veiklos administravimo ir turto valdymo departamento Dokumentų valdymo skyriaus vedėja;</text:p>
      <text:p text:style-name="P33"><text:span text:style-name="T34">Virginija Žoštautienė – Žemės ūkio ministerijos Veiklos administravimo ir turto valdymo departamento direktorė.“</text:span></text:p>
      <text:p text:style-name="P35"/>
      <text:p text:style-name="P36"/>
      <text:p text:style-name="P37"/>
      <text:p text:style-name="P38"><text:span text:style-name="T39">Žemės ūkio ministras<text:s/></text:span><text:span text:style-name="T4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9-11-20T12:15:00Z</meta:creation-date>
    <dc:date>2019-11-20T12:15:00Z</dc:date>
    <meta:template xlink:href="Normal.dotm" xlink:type="simple"/>
    <meta:editing-cycles>2</meta:editing-cycles>
    <meta:editing-duration>PT0S</meta:editing-duration>
    <meta:document-statistic meta:page-count="1" meta:paragraph-count="60" meta:word-count="265" meta:character-count="2180" meta:row-count="116" meta:non-whitespace-character-count="1975"/>
  </office:meta>
</office:document-meta>
</file>