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letter-spacing="0.0416in" style:font-size-complex="11pt"/>
    </style:style>
    <style:style style:name="T15" style:parent-style-name="DefaultParagraphFont" style:family="text">
      <style:text-properties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fo:color="#0000FF" style:font-size-complex="11pt" style:text-underline-type="single" style:text-underline-style="solid" style:text-underline-width="auto" style:text-underline-mode="continuous"/>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fo:color="#0000FF" style:font-size-complex="11pt" style:text-underline-type="single" style:text-underline-style="solid" style:text-underline-width="auto" style:text-underline-mode="continuous"/>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fo:color="#0000FF" style:font-size-complex="11pt" style:text-underline-type="single" style:text-underline-style="solid" style:text-underline-width="auto" style:text-underline-mode="continuous"/>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fo:color="#0000FF" style:font-size-complex="11pt" style:text-underline-type="single" style:text-underline-style="solid" style:text-underline-width="auto" style:text-underline-mode="continuous"/>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fo:color="#0000FF" style:font-size-complex="11pt" style:text-underline-type="single" style:text-underline-style="solid" style:text-underline-width="auto" style:text-underline-mode="continuous"/>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fo:color="#0000FF" style:font-size-complex="11pt" style:text-underline-type="single" style:text-underline-style="solid" style:text-underline-width="auto" style:text-underline-mode="continuous"/>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fo:color="#0000FF" style:font-size-complex="11pt" style:text-underline-type="single" style:text-underline-style="solid" style:text-underline-width="auto" style:text-underline-mode="continuous"/>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fo:color="#0000FF" style:font-size-complex="11pt" style:text-underline-type="single" style:text-underline-style="solid" style:text-underline-width="auto" style:text-underline-mode="continuous"/>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color="#0000FF" style:font-size-complex="11pt" style:text-underline-type="single" style:text-underline-style="solid" style:text-underline-width="auto" style:text-underline-mode="continuous"/>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fo:color="#0000FF" style:font-size-complex="11pt" style:text-underline-type="single" style:text-underline-style="solid" style:text-underline-width="auto" style:text-underline-mode="continuous"/>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fo:color="#0000FF" style:font-size-complex="11pt" style:text-underline-type="single" style:text-underline-style="solid" style:text-underline-width="auto" style:text-underline-mode="continuous"/>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fo:color="#0000FF" style:font-size-complex="11pt" style:text-underline-type="single" style:text-underline-style="solid" style:text-underline-width="auto" style:text-underline-mode="continuous"/>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fo:color="#0000FF" style:font-size-complex="11pt" style:text-underline-type="single" style:text-underline-style="solid" style:text-underline-width="auto" style:text-underline-mode="continuous"/>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fo:text-transform="uppercase" style:font-size-complex="11pt"/>
    </style:style>
    <style:style style:name="T240" style:parent-style-name="DefaultParagraphFont" style:family="text">
      <style:text-properties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fo:color="#0000FF" style:font-size-complex="11pt" style:text-underline-type="single" style:text-underline-style="solid" style:text-underline-width="auto" style:text-underline-mode="continuous"/>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fo:color="#0000FF" style:font-size-complex="11pt" style:text-underline-type="single" style:text-underline-style="solid" style:text-underline-width="auto" style:text-underline-mode="continuous"/>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fo:color="#0000FF" style:font-size-complex="11pt" style:text-underline-type="single" style:text-underline-style="solid" style:text-underline-width="auto" style:text-underline-mode="continuous"/>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fo:color="#0000FF" style:font-size-complex="11pt" style:text-underline-type="single" style:text-underline-style="solid" style:text-underline-width="auto" style:text-underline-mode="continuous"/>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fo:color="#0000FF" style:font-size-complex="11pt" style:text-underline-type="single" style:text-underline-style="solid" style:text-underline-width="auto" style:text-underline-mode="continuous"/>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fo:color="#0000FF" style:font-size-complex="11pt" style:text-underline-type="single" style:text-underline-style="solid" style:text-underline-width="auto" style:text-underline-mode="continuous"/>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fo:color="#0000FF" style:font-size-complex="11pt" style:text-underline-type="single" style:text-underline-style="solid" style:text-underline-width="auto" style:text-underline-mode="continuous"/>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fo:color="#0000FF" style:font-size-complex="11pt" style:text-underline-type="single" style:text-underline-style="solid" style:text-underline-width="auto" style:text-underline-mode="continuous"/>
    </style:style>
    <style:style style:name="T282" style:parent-style-name="DefaultParagraphFont" style:family="text">
      <style:text-properties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fo:color="#0000FF" style:font-size-complex="11pt" style:text-underline-type="single" style:text-underline-style="solid" style:text-underline-width="auto" style:text-underline-mode="continuous"/>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fo:color="#0000FF" style:font-size-complex="11pt" style:text-underline-type="single" style:text-underline-style="solid" style:text-underline-width="auto" style:text-underline-mode="continuous"/>
    </style:style>
    <style:style style:name="T292" style:parent-style-name="DefaultParagraphFont" style:family="text">
      <style:text-properties style:font-size-complex="11pt"/>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T297" style:parent-style-name="DefaultParagraphFont" style:family="text">
      <style:text-properties fo:text-transform="uppercase"/>
    </style:style>
    <style:style style:name="T298" style:parent-style-name="DefaultParagraphFont" style:family="text">
      <style:text-properties fo:text-transform="uppercase"/>
    </style:style>
  </office:automatic-styles>
  <office:body>
    <office:text text:use-soft-page-breaks="true">
      <text:p text:style-name="P1"><text:span text:style-name="T3"/><text:span text:style-name="T4">LIETUVOS RESPUBLIKOS SUSISIEKIMO MINISTRO</text:span></text:p>
      <text:p text:style-name="P5"/>
      <text:p text:style-name="P6">Į S A K Y M A S</text:p>
      <text:p text:style-name="P7">DĖL KAI KURIŲ LIETUVOS RESPUBLIKOS RYŠIŲ IR INFORMATIKOS MINISTERIJOS ĮSAKYMŲ PRIPAŽINIMO NETEKUSIAIS GALIOS</text:p>
      <text:p text:style-name="P8"/>
      <text:p text:style-name="P9">2004 m. lapkričio 2 d. Nr. 3-513</text:p>
      <text:p text:style-name="P10">Vilnius</text:p>
      <text:p text:style-name="P11"/>
      <text:p text:style-name="P12"/>
      <text:p text:style-name="P13"><text:span text:style-name="T14">Pripažįstu</text:span><text:span text:style-name="T15"><text:s/>netekusiais galios šiuos Lietuvos Respublikos ryšių ir informatikos ministerijos įsakymus:</text:span></text:p>
      <text:p text:style-name="P16"><text:span text:style-name="T17">1</text:span><text:span text:style-name="T18">. Lietuvos Respublikos ryšių ir informatikos ministerijos 1993 m. liepos 29 d. įsakymą Nr. 17-t „Dėl radijo ryšio tarifų pakeitimo“ (Žin., 1993, Nr.<text:s/></text:span><text:a xlink:href="https://www.e-tar.lt/portal/lt/legalAct/TAR.A207959B156C" office:target-frame-name="_blank" xlink:show="new"><text:span text:style-name="T19">38-833</text:span></text:a><text:span text:style-name="T20">).</text:span></text:p>
      <text:p text:style-name="P21"><text:span text:style-name="T22">2</text:span><text:span text:style-name="T23">. Lietuvos Respublikos ryšių ir informatikos ministerijos 1993 m. liepos 29 d. įsakymą Nr. 18-t „Dėl dalinio telekomunikacijų tarifų pakeitimo“ (Žin., 1993, Nr.<text:s/></text:span><text:a xlink:href="https://www.e-tar.lt/portal/lt/legalAct/TAR.849175856A58" office:target-frame-name="_blank" xlink:show="new"><text:span text:style-name="T24">38-834</text:span></text:a><text:span text:style-name="T25">).</text:span></text:p>
      <text:p text:style-name="P26"><text:span text:style-name="T27">3</text:span><text:span text:style-name="T28">. Lietuvos Respublikos ryšių ir informatikos ministerijos 1993 m. rugsėjo 23 d. įsakymą Nr. 19-t „Dėl pašto tarifų pakeitimo“ (Žin., 1993, Nr.<text:s/></text:span><text:a xlink:href="https://www.e-tar.lt/portal/lt/legalAct/TAR.AB2C9D0E8B46" office:target-frame-name="_blank" xlink:show="new"><text:span text:style-name="T29">49-979</text:span></text:a><text:span text:style-name="T30">).</text:span></text:p>
      <text:p text:style-name="P31"><text:span text:style-name="T32">4</text:span><text:span text:style-name="T33">. Lietuvos Respublikos ryšių ir informatikos ministerijos 1993 m. rugsėjo 24 d. įsakymą Nr. 20-t „Dėl pašto paslaugų tarifų 1994 m. I pusmečiui prenumeruojamiems leidiniams“ (Žin., 1993, Nr.<text:s/></text:span><text:a xlink:href="https://www.e-tar.lt/portal/lt/legalAct/TAR.FB6BCF0E374A" office:target-frame-name="_blank" xlink:show="new"><text:span text:style-name="T34">49-980</text:span></text:a><text:span text:style-name="T35">).</text:span></text:p>
      <text:p text:style-name="P36"><text:span text:style-name="T37">5</text:span><text:span text:style-name="T38">. Lietuvos Respublikos ryšių ir informatikos ministerijos 1993 m. spalio 29 d. įsakymą Nr. 21-t „Dėl pašto paslaugų tarifų 1994 m. I pusmečiui prenumeruojamiems leidiniams atšaukimo“ (Žin., 1993, Nr.<text:s/></text:span><text:a xlink:href="https://www.e-tar.lt/portal/lt/legalAct/TAR.A4E0AA85097A" office:target-frame-name="_blank" xlink:show="new"><text:span text:style-name="T39">58-1140</text:span></text:a><text:span text:style-name="T40">).</text:span></text:p>
      <text:p text:style-name="P41"><text:span text:style-name="T42">6</text:span><text:span text:style-name="T43">. Lietuvos Respublikos ryšių ir informatikos ministerijos 1993 m. gruodžio 14 d. įsakymą Nr. 22-t „Dėl telekomunikacijų tarifų pakeitimo“ (Žin., 1993, Nr.<text:s/></text:span><text:a xlink:href="https://www.e-tar.lt/portal/lt/legalAct/TAR.3413B3388703" office:target-frame-name="_blank" xlink:show="new"><text:span text:style-name="T44">70-1323</text:span></text:a><text:span text:style-name="T45">).</text:span></text:p>
      <text:p text:style-name="P46"><text:span text:style-name="T47">7</text:span><text:span text:style-name="T48">. Lietuvos Respublikos ryšių ir informatikos ministerijos 1993 m. gruodžio 22 d. įsakymą Nr. 92 „Dėl paraiškų radijo trukdžiams nustatyti priėmimo ir trukdžių paieškos tvarkos“ (Žin., 1994, Nr.<text:s/></text:span><text:a xlink:href="https://www.e-tar.lt/portal/lt/legalAct/TAR.0F5E4E795166" office:target-frame-name="_blank" xlink:show="new"><text:span text:style-name="T49">2-32</text:span></text:a><text:span text:style-name="T50">).</text:span></text:p>
      <text:p text:style-name="P51"><text:span text:style-name="T52">8</text:span><text:span text:style-name="T53">. Lietuvos Respublikos ryšių ir informatikos ministerijos 1994 m. kovo 30 d. įsakymą Nr. 17 „Dėl Civilinės bangos radijo ryšio stočių naudojimo tvarkos ir prekybos radijo siunčiamaisiais įrenginiais nuostatų“ (Žin., 1994, Nr.<text:s/></text:span><text:a xlink:href="https://www.e-tar.lt/portal/lt/legalAct/TAR.901A66DBF879" office:target-frame-name="_blank" xlink:show="new"><text:span text:style-name="T54">26-459</text:span></text:a><text:span text:style-name="T55">).</text:span></text:p>
      <text:p text:style-name="P56"><text:span text:style-name="T57">9</text:span><text:span text:style-name="T58">. Lietuvos Respublikos ryšių ir informatikos ministerijos 1994 m. balandžio 8 d. įsakymą Nr. 3-t „Dėl Lietuvos radijo ir televizijos centro telekomunikacijų tarifų padidinimo“ (Žin., 1994, Nr.<text:s/></text:span><text:a xlink:href="https://www.e-tar.lt/portal/lt/legalAct/TAR.7F515D326A01" office:target-frame-name="_blank" xlink:show="new"><text:span text:style-name="T59">28-508</text:span></text:a><text:span text:style-name="T60">).</text:span></text:p>
      <text:p text:style-name="P61"><text:span text:style-name="T62">10</text:span><text:span text:style-name="T63">. Lietuvos Respublikos ryšių ir informatikos ministerijos 1994 m. balandžio 8 d. įsakymą Nr. 4-t „Dėl pašto paslaugų tarifų 1994 m. II pusmečiui prenumeruojamiems leidiniams“ (Žin., 1994, Nr.<text:s/></text:span><text:a xlink:href="https://www.e-tar.lt/portal/lt/legalAct/TAR.46195C5C3897" office:target-frame-name="_blank" xlink:show="new"><text:span text:style-name="T64">28-509</text:span></text:a><text:span text:style-name="T65">).</text:span></text:p>
      <text:p text:style-name="P66"><text:span text:style-name="T67">11</text:span><text:span text:style-name="T68">. Lietuvos Respublikos ryšių ir informatikos ministerijos 1994 m. birželio 8 d. įsakymą Nr. 30 „Dėl telegrafo taisyklių (Bendrosios eksploatacijos) I dalies tvirtinimo“ (Žin., 1994, Nr.<text:s/></text:span><text:a xlink:href="https://www.e-tar.lt/portal/lt/legalAct/TAR.43FD565B13FF" office:target-frame-name="_blank" xlink:show="new"><text:span text:style-name="T69">45-848</text:span></text:a><text:span text:style-name="T70">).</text:span></text:p>
      <text:p text:style-name="P71"><text:span text:style-name="T72">12</text:span><text:span text:style-name="T73">. Lietuvos Respublikos ryšių ir informatikos ministerijos 1994 m. spalio 3 d. įsakymą Nr. 9-t „Dėl vidaus telekomunikacijų tarifų patikslinimo“ (Žin., 1994, Nr.<text:s/></text:span><text:a xlink:href="https://www.e-tar.lt/portal/lt/legalAct/TAR.6195E7CCE924" office:target-frame-name="_blank" xlink:show="new"><text:span text:style-name="T74">78-1483</text:span></text:a><text:span text:style-name="T75">).</text:span></text:p>
      <text:p text:style-name="P76"><text:span text:style-name="T77">13</text:span><text:span text:style-name="T78">. Lietuvos Respublikos ryšių ir informatikos ministerijos 1994 m. spalio 5 d. įsakymą Nr. 10-t „Dėl pašto paslaugų tarifų 1995 m. I pusmečiui prenumeruojamiems leidiniams“ (Žin., 1994, Nr.<text:s/></text:span><text:a xlink:href="https://www.e-tar.lt/portal/lt/legalAct/TAR.9714033A1C7B" office:target-frame-name="_blank" xlink:show="new"><text:span text:style-name="T79">78-1487</text:span></text:a><text:span text:style-name="T80">).</text:span></text:p>
      <text:p text:style-name="P81"><text:span text:style-name="T82">14</text:span><text:span text:style-name="T83">. Lietuvos Respublikos ryšių ir informatikos ministerijos 1994 m. spalio 7 d. įsakymą Nr. 56 „Dėl kompiuterinės-programinės įrangos pirkimo tvarkos“ (Žin., 1994, Nr.<text:s/></text:span><text:a xlink:href="https://www.e-tar.lt/portal/lt/legalAct/TAR.5AE69CB0340D" office:target-frame-name="_blank" xlink:show="new"><text:span text:style-name="T84">81-1543</text:span></text:a><text:span text:style-name="T85">).</text:span></text:p>
      <text:p text:style-name="P86"><text:span text:style-name="T87">15</text:span><text:span text:style-name="T88">. Lietuvos Respublikos ryšių ir informatikos ministerijos 1994 m. lapkričio 14 d. įsakymą Nr. 66 „Dėl leidimų įrengti bei naudoti bendruosius radijo ryšio tinklus išdavimo tvarkos“ (Žin., 1994, Nr.<text:s/></text:span><text:a xlink:href="https://www.e-tar.lt/portal/lt/legalAct/TAR.41979EA60D96" office:target-frame-name="_blank" xlink:show="new"><text:span text:style-name="T89">91-1793</text:span></text:a><text:span text:style-name="T90">).</text:span></text:p>
      <text:p text:style-name="P91"><text:span text:style-name="T92">16</text:span><text:span text:style-name="T93">. Lietuvos Respublikos ryšių ir informatikos ministerijos 1994 m. lapkričio 22 d. įsakymą Nr. 11-t „Dėl laikinio apmokėjimo tarifų pakeitimo už vietinius telefono pokalbius“ (Žin., 1994, Nr.<text:s/></text:span><text:a xlink:href="https://www.e-tar.lt/portal/lt/legalAct/TAR.E00950712B8D" office:target-frame-name="_blank" xlink:show="new"><text:span text:style-name="T94">92-1807</text:span></text:a><text:span text:style-name="T95">).</text:span></text:p>
      <text:p text:style-name="P96"><text:span text:style-name="T97">17</text:span><text:span text:style-name="T98">. Lietuvos Respublikos ryšių ir informatikos ministerijos 1995 m. sausio 18 d. įsakymą Nr. 8 „Dėl radioelektroninės aparatūros įrengimo taisyklių“ (Žin., 1995, Nr.<text:s/></text:span><text:a xlink:href="https://www.e-tar.lt/portal/lt/legalAct/TAR.36D2BDFA2BBE" office:target-frame-name="_blank" xlink:show="new"><text:span text:style-name="T99">8-178</text:span></text:a><text:span text:style-name="T100">).</text:span></text:p>
      <text:p text:style-name="P101"><text:span text:style-name="T102">18</text:span><text:span text:style-name="T103">. Lietuvos Respublikos ryšių ir informatikos ministerijos 1995 m. kovo 17 d. įsakymą Nr. 3-t „Dėl pašto paslaugų tarifų 1995 m. II pusmečiui prenumeruojamiems leidiniams“ (Žin., 1995, Nr.<text:s/></text:span><text:a xlink:href="https://www.e-tar.lt/portal/lt/legalAct/TAR.E211A5FD75EA" office:target-frame-name="_blank" xlink:show="new"><text:span text:style-name="T104">27-623</text:span></text:a><text:span text:style-name="T105">).</text:span></text:p>
      <text:p text:style-name="P106"><text:span text:style-name="T107">19</text:span><text:span text:style-name="T108">. Lietuvos Respublikos ryšių ir informatikos ministerijos 1995 m. balandžio 21 d. įsakymą Nr. 4-t „Dėl telekomunikacijų tarifų patvirtinimo“ (Žin., 1995, Nr.<text:s/></text:span><text:a xlink:href="https://www.e-tar.lt/portal/lt/legalAct/TAR.1E64E1365C94" office:target-frame-name="_blank" xlink:show="new"><text:span text:style-name="T109">35-879</text:span></text:a><text:span text:style-name="T110">).</text:span></text:p>
      <text:p text:style-name="P111"><text:span text:style-name="T112">20</text:span><text:span text:style-name="T113">. Lietuvos Respublikos ryšių ir informatikos ministerijos 1995 m. gegužės 26 d. įsakymą Nr. 6-t „Dėl VĮ „Valstybinė radijo dažnių tarnyba“ teikiamų papildomų paslaugų tarifų patvirtinimo“ (Žin., 1995, Nr.<text:s/></text:span><text:a xlink:href="https://www.e-tar.lt/portal/lt/legalAct/TAR.48A02402F5FF" office:target-frame-name="_blank" xlink:show="new"><text:span text:style-name="T114">45-1118</text:span></text:a><text:span text:style-name="T115">).</text:span></text:p>
      <text:p text:style-name="P116"><text:span text:style-name="T117">21</text:span><text:span text:style-name="T118">. Lietuvos Respublikos ryšių ir informatikos ministerijos 1995 m. gegužės 29 d. įsakymą Nr. 42 „Dėl kadastrų, klasifikatorių, registrų ekspertų komisijos sudėties keitimo“ (Žin., 1995, Nr.<text:s/></text:span><text:a xlink:href="https://www.e-tar.lt/portal/lt/legalAct/TAR.BF572D09B84B" office:target-frame-name="_blank" xlink:show="new"><text:span text:style-name="T119">47-1157</text:span></text:a><text:span text:style-name="T120">).</text:span></text:p>
      <text:p text:style-name="P121"><text:span text:style-name="T122">22</text:span><text:span text:style-name="T123">. Lietuvos Respublikos ryšių ir informatikos ministerijos 1995 m. birželio 15 d. įsakymą Nr. 7-t „Dėl VĮ „Lietuvos radijo ir televizijos centras“ teikiamų telekomunikacijų paslaugų tarifų pakeitimo“ (Žin., 1995, Nr.<text:s/></text:span><text:a xlink:href="https://www.e-tar.lt/portal/lt/legalAct/TAR.F0EDFF759D95" office:target-frame-name="_blank" xlink:show="new"><text:span text:style-name="T124">52-1285</text:span></text:a><text:span text:style-name="T125">).</text:span></text:p>
      <text:p text:style-name="P126"><text:span text:style-name="T127">23</text:span><text:span text:style-name="T128">. Lietuvos Respublikos ryšių ir informatikos ministerijos 1995 m. birželio 28 d. įsakymą Nr. 8-t „Dėl pašto paslaugų tarifų pakeitimo“ (Žin., 1995, Nr.<text:s/></text:span><text:a xlink:href="https://www.e-tar.lt/portal/lt/legalAct/TAR.0B1AE08EA873" office:target-frame-name="_blank" xlink:show="new"><text:span text:style-name="T129">56-1414</text:span></text:a><text:span text:style-name="T130">).</text:span></text:p>
      <text:p text:style-name="P131"><text:span text:style-name="T132">24</text:span><text:span text:style-name="T133">. Lietuvos Respublikos ryšių ir informatikos ministerijos 1995 m. liepos 12 d. įsakymą Nr. 9-t „Dėl VĮ „Lietuvos radijo ir televizijos centras“ telekomunikacijų paslaugų tarifų patikslinimo“ (Žin., 1995, Nr.<text:s/></text:span><text:a xlink:href="https://www.e-tar.lt/portal/lt/legalAct/TAR.58AD22EA3482" office:target-frame-name="_blank" xlink:show="new"><text:span text:style-name="T134">60-1515</text:span></text:a><text:span text:style-name="T135">).</text:span></text:p>
      <text:p text:style-name="P136"><text:span text:style-name="T137">25</text:span><text:span text:style-name="T138">. Lietuvos Respublikos ryšių ir informatikos ministerijos 1995 m. lapkričio 14 d. įsakymą Nr. 12-t „Dėl telekomunikacijų veiklos licencijavimo tarifų“ (Žin., 1995, Nr.<text:s/></text:span><text:a xlink:href="https://www.e-tar.lt/portal/lt/legalAct/TAR.3A479B91FB11" office:target-frame-name="_blank" xlink:show="new"><text:span text:style-name="T139">94-2109</text:span></text:a><text:span text:style-name="T140">).</text:span></text:p>
      <text:p text:style-name="P141"><text:span text:style-name="T142">26</text:span><text:span text:style-name="T143">. Lietuvos Respublikos ryšių ir informatikos ministerijos 1995 m. lapkričio 22 d. įsakymą Nr. 13-t „Dėl vidaus telekomunikacijų tarifų patikslinimo“ (Žin., 1995, Nr.<text:s/></text:span><text:a xlink:href="https://www.e-tar.lt/portal/lt/legalAct/TAR.9B53CF1F2D1F" office:target-frame-name="_blank" xlink:show="new"><text:span text:style-name="T144">97-2179</text:span></text:a><text:span text:style-name="T145">).</text:span></text:p>
      <text:p text:style-name="P146"><text:span text:style-name="T147">27</text:span><text:span text:style-name="T148">. Lietuvos Respublikos ryšių ir informatikos ministerijos 1995 m. gruodžio 12 d. įsakymą Nr. 14-t „Dėl pašto ir telekomunikacijų veiklos licencijavimo tarifų“ (Žin., 1995, Nr.<text:s/></text:span><text:a xlink:href="https://www.e-tar.lt/portal/lt/legalAct/TAR.1DF12F4E3695" office:target-frame-name="_blank" xlink:show="new"><text:span text:style-name="T149">103-2319</text:span></text:a><text:span text:style-name="T150">).</text:span></text:p>
      <text:p text:style-name="P151"><text:span text:style-name="T152">28</text:span><text:span text:style-name="T153">. Lietuvos Respublikos ryšių ir informatikos ministerijos 1995 m. gruodžio 15 d. įsakymą Nr. 100 „Dėl pašto ir telekomunikacijų veiklos licencijų sąlygų laikymosi kontrolės tvarkos“ (Žin., 1995, Nr.<text:s/></text:span><text:a xlink:href="https://www.e-tar.lt/portal/lt/legalAct/TAR.02E6FC1BBCEE" office:target-frame-name="_blank" xlink:show="new"><text:span text:style-name="T154">106-2383</text:span></text:a><text:span text:style-name="T155">).</text:span></text:p>
      <text:p text:style-name="P156"><text:span text:style-name="T157">29</text:span><text:span text:style-name="T158">. Lietuvos Respublikos ryšių ir informatikos ministerijos 1996 m. balandžio 11 d. įsakymą Nr. 38 „Dėl pašto taisyklių patvirtinimo“ (Žin., 1998, Nr.<text:s/></text:span><text:a xlink:href="https://www.e-tar.lt/portal/lt/legalAct/TAR.44CA5748ADA3" office:target-frame-name="_blank" xlink:show="new"><text:span text:style-name="T159">50-1379</text:span></text:a><text:span text:style-name="T160">).</text:span></text:p>
      <text:p text:style-name="P161"><text:span text:style-name="T162">30</text:span><text:span text:style-name="T163">. Lietuvos Respublikos ryšių ir informatikos ministerijos 1996 m. gegužės 28 d. įsakymą Nr. 4-t „Dėl privalomų pašto paslaugų patvirtinimo“ (Žin., 1996, Nr.<text:s/></text:span><text:a xlink:href="https://www.e-tar.lt/portal/lt/legalAct/TAR.59FC71575BD0" office:target-frame-name="_blank" xlink:show="new"><text:span text:style-name="T164">54-1278</text:span></text:a><text:span text:style-name="T165">).</text:span></text:p>
      <text:p text:style-name="P166"><text:span text:style-name="T167">31</text:span><text:span text:style-name="T168">. Lietuvos Respublikos ryšių ir informatikos ministerijos 1996 m. gegužės 29 d. įsakymą Nr. 65 „Dėl licencijų palydovinio ryšio siuntimo įrenginių statymo veiklai išdavimo nuostatų“ (Žin., 1996, Nr.<text:s/></text:span><text:a xlink:href="https://www.e-tar.lt/portal/lt/legalAct/TAR.FB8C5138291C" office:target-frame-name="_blank" xlink:show="new"><text:span text:style-name="T169">58-1392</text:span></text:a><text:span text:style-name="T170">).</text:span></text:p>
      <text:p text:style-name="P171"><text:span text:style-name="T172">32</text:span><text:span text:style-name="T173">. Lietuvos Respublikos ryšių ir informatikos ministerijos 1996 m. birželio 17 d. įsakymą Nr. 71 „Dėl duomenų perdavimo tinklų licencijavimo“ (Žin., 1996, Nr.<text:s/></text:span><text:a xlink:href="https://www.e-tar.lt/portal/lt/legalAct/TAR.8429708D6699" office:target-frame-name="_blank" xlink:show="new"><text:span text:style-name="T174">58-1393</text:span></text:a><text:span text:style-name="T175">).</text:span></text:p>
      <text:p text:style-name="P176"><text:span text:style-name="T177">33</text:span><text:span text:style-name="T178">. Lietuvos Respublikos ryšių ir informatikos ministerijos 1996 m. birželio 28 d. įsakymą Nr. 5-t „Dėl privalomųjų telekomunikacijų paslaugų patvirtinimo“ (Žin., 1996, Nr.<text:s/></text:span><text:a xlink:href="https://www.e-tar.lt/portal/lt/legalAct/TAR.DC98C1E93651" office:target-frame-name="_blank" xlink:show="new"><text:span text:style-name="T179">71-1727</text:span></text:a><text:span text:style-name="T180">).</text:span></text:p>
      <text:p text:style-name="P181"><text:span text:style-name="T182">34</text:span><text:span text:style-name="T183">. Lietuvos Respublikos ryšių ir informatikos ministerijos 1996 m. rugpjūčio 12 d. įsakymą Nr. 6-t „Dėl pašto paslaugų tarifų pakeitimo“ (Žin., 1996, Nr.<text:s/></text:span><text:a xlink:href="https://www.e-tar.lt/portal/lt/legalAct/TAR.519D0254428B" office:target-frame-name="_blank" xlink:show="new"><text:span text:style-name="T184">78-1884</text:span></text:a><text:span text:style-name="T185">).</text:span></text:p>
      <text:p text:style-name="P186"><text:span text:style-name="T187">35</text:span><text:span text:style-name="T188">. Lietuvos Respublikos ryšių ir informatikos ministerijos 1996 m. lapkričio 18 d. įsakymą Nr. 8-t „Dėl privalomųjų VĮ „Lietuvos radijo ir televizijos centras“ telekomunikacijų paslaugų patvirtinimo“ (Žin., 1996, Nr.<text:s/></text:span><text:a xlink:href="https://www.e-tar.lt/portal/lt/legalAct/TAR.92E4E7452C7D" office:target-frame-name="_blank" xlink:show="new"><text:span text:style-name="T189">114-2657</text:span></text:a><text:span text:style-name="T190">).</text:span></text:p>
      <text:p text:style-name="P191"><text:span text:style-name="T192">36</text:span><text:span text:style-name="T193">. Lietuvos Respublikos ryšių ir informatikos ministerijos 1997 m. balandžio 28 d. įsakymą Nr. 4-t „Dėl VĮ „Valstybinė radijo dažnių tarnyba“ teikiamų papildomų paslaugų tarifų patikslinimo“ (Žin., 1997, Nr.<text:s/></text:span><text:a xlink:href="https://www.e-tar.lt/portal/lt/legalAct/TAR.B21ADFE977D5" office:target-frame-name="_blank" xlink:show="new"><text:span text:style-name="T194">38-948</text:span></text:a><text:span text:style-name="T195">).</text:span></text:p>
      <text:p text:style-name="P196"><text:span text:style-name="T197">37</text:span><text:span text:style-name="T198">. Lietuvos Respublikos ryšių ir informatikos ministerijos 1997 m. gegužės 26 d. įsakymą Nr. 5-t „Dėl valstybės institucijų kompiuterių tinklo (VIKT) bazinių paslaugų kainų patvirtinimo“ (Žin., 1997, Nr.<text:s/></text:span><text:a xlink:href="https://www.e-tar.lt/portal/lt/legalAct/TAR.1D04837643B6" office:target-frame-name="_blank" xlink:show="new"><text:span text:style-name="T199">47-1153</text:span></text:a><text:span text:style-name="T200">).</text:span></text:p>
      <text:p text:style-name="P201"><text:span text:style-name="T202">38</text:span><text:span text:style-name="T203">. Lietuvos Respublikos ryšių ir informatikos ministerijos 1997 m. gegužės 28 d. įsakymą Nr. 61 „Dėl radioelektroninės aparatūros ir kabelinės televizijos priemonių montavimo, statymo ir eksploatavimo taisyklių ketvirtosios dalies – palydovinio ryšio siuntimo žemės stočių statymo ir eksploatavimo taisyklių patvirtinimo“ (Žin., 1997, Nr.<text:s/></text:span><text:a xlink:href="https://www.e-tar.lt/portal/lt/legalAct/TAR.96F1C8A1BFB6" office:target-frame-name="_blank" xlink:show="new"><text:span text:style-name="T204">49-1181</text:span></text:a><text:span text:style-name="T205">).</text:span></text:p>
      <text:p text:style-name="P206"><text:span text:style-name="T207">39</text:span><text:span text:style-name="T208">. Lietuvos Respublikos ryšių ir informatikos ministerijos 1997 m. birželio 4 d. įsakymą Nr. 66 „Dėl radijo ryšio įrenginių bei bendrųjų telefono ir telegrafo tinklų galinių įrenginių sertifikavimo taisyklių dalinio pakeitimo“ (Žin., 1997, Nr.<text:s/></text:span><text:a xlink:href="https://www.e-tar.lt/portal/lt/legalAct/TAR.B21B386FFC6E" office:target-frame-name="_blank" xlink:show="new"><text:span text:style-name="T209">54-1248</text:span></text:a><text:span text:style-name="T210">).</text:span></text:p>
      <text:p text:style-name="P211"><text:span text:style-name="T212">40</text:span><text:span text:style-name="T213">. Lietuvos Respublikos ryšių ir informatikos ministerijos 1997 m. liepos 31 d. įsakymą Nr. 7-t „Dėl pašto ir telekomunikacijų veiklos licencijų sąlygų laikymosi kontrolės tarifų galiojimo laiko pratęsimo“ (Žin., 1997, Nr.<text:s/></text:span><text:a xlink:href="https://www.e-tar.lt/portal/lt/legalAct/TAR.56362C2E1A01" office:target-frame-name="_blank" xlink:show="new"><text:span text:style-name="T214">74-1929</text:span></text:a><text:span text:style-name="T215">).</text:span></text:p>
      <text:p text:style-name="P216"><text:span text:style-name="T217">41</text:span><text:span text:style-name="T218">. Lietuvos Respublikos ryšių ir informatikos ministerijos 1997 m. rugsėjo 5 d. įsakymą Nr. 8-t „Dėl VĮ „Valstybinė radijo dažnių tarnyba“ radijo ryšio tarifų taikymo paaiškinimų patikslinimo“ (Žin., 1997, Nr.<text:s/></text:span><text:a xlink:href="https://www.e-tar.lt/portal/lt/legalAct/TAR.96FC64EE5E44" office:target-frame-name="_blank" xlink:show="new"><text:span text:style-name="T219">84-2113</text:span></text:a><text:span text:style-name="T220">).</text:span></text:p>
      <text:p text:style-name="P221"><text:span text:style-name="T222">42</text:span><text:span text:style-name="T223">. Lietuvos Respublikos ryšių ir informatikos ministerijos 1997 m. rugsėjo 25 d. įsakymą Nr. 120 „Dėl pašto darbuotojų saugos darbe taisyklių patvirtinimo“ (Žin., 1998, Nr.<text:s/></text:span><text:a xlink:href="https://www.e-tar.lt/portal/lt/legalAct/TAR.30D25CBADC06" office:target-frame-name="_blank" xlink:show="new"><text:span text:style-name="T224">16-394</text:span></text:a><text:span text:style-name="T225">).</text:span></text:p>
      <text:p text:style-name="P226"><text:span text:style-name="T227">43</text:span><text:span text:style-name="T228">. Lietuvos Respublikos ryšių ir informatikos ministerijos 1997 m. spalio 30 d. įsakymą Nr. 9-t „Dėl verslo tinklo paketinės komutacijos duomenų perdavimo paslaugų tarifų pakeitimo“ (Žin., 1997, Nr.<text:s/></text:span><text:a xlink:href="https://www.e-tar.lt/portal/lt/legalAct/TAR.D1F6AB70BCAE" office:target-frame-name="_blank" xlink:show="new"><text:span text:style-name="T229">100-2535</text:span></text:a><text:span text:style-name="T230">).</text:span></text:p>
      <text:p text:style-name="P231"><text:span text:style-name="T232">44</text:span><text:span text:style-name="T233">. Lietuvos Respublikos ryšių ir informatikos ministerijos 1997 m. lapkričio 17 d. įsakymą Nr. 10-t „Dėl vidaus telekomunikacijų tarifų kanalų nuomos straipsnių atšaukimo“ (Žin., 1997, Nr.<text:s/></text:span><text:a xlink:href="https://www.e-tar.lt/portal/lt/legalAct/TAR.1EE865A822C5" office:target-frame-name="_blank" xlink:show="new"><text:span text:style-name="T234">107-2700</text:span></text:a><text:span text:style-name="T235">).</text:span></text:p>
      <text:p text:style-name="P236"><text:span text:style-name="T237">45</text:span><text:span text:style-name="T238">. Lietuvos Respublikos ryšių ir informatikos ministerijos 1997 m. lapkričio 25 d. įsakymą Nr. 154 „Dėl radioelektroninės aparatūros ir kabelinės televizijos priemonių montavimo, statymo ir eksploatavimo taisyklių penktosios dalies –<text:s/></text:span><text:span text:style-name="T239">dect</text:span><text:span text:style-name="T240"><text:s/>standarto bevielio telefono įrenginių statymo ir eksploatavimo tvarkos patvirtinimo“ (Žin., 1997, Nr.<text:s/></text:span><text:a xlink:href="https://www.e-tar.lt/portal/lt/legalAct/TAR.D27DE371598E" office:target-frame-name="_blank" xlink:show="new"><text:span text:style-name="T241">109-2791</text:span></text:a><text:span text:style-name="T242">).</text:span></text:p>
      <text:p text:style-name="P243"><text:span text:style-name="T244">46</text:span><text:span text:style-name="T245">. Lietuvos Respublikos ryšių ir informatikos ministerijos 1997 m. gruodžio 1 d. įsakymą Nr. 158 „Dėl kompiuterinės technikos gaminių sertifikavimo tvarkos patvirtinimo“ (Žin., 1997, Nr.<text:s/></text:span><text:a xlink:href="https://www.e-tar.lt/portal/lt/legalAct/TAR.8AE79327DE20" office:target-frame-name="_blank" xlink:show="new"><text:span text:style-name="T246">112-2851</text:span></text:a><text:span text:style-name="T247">.)</text:span></text:p>
      <text:p text:style-name="P248"><text:span text:style-name="T249">47</text:span><text:span text:style-name="T250">. Lietuvos Respublikos ryšių ir informatikos ministerijos 1997 m. gruodžio 9 d. įsakymą Nr. 164 „Dėl kompiuterinės technikos gaminių privalomojo sertifikavimo“ (Žin., 1997, Nr.<text:s/></text:span><text:a xlink:href="https://www.e-tar.lt/portal/lt/legalAct/TAR.86BA55D7DC44" office:target-frame-name="_blank" xlink:show="new"><text:span text:style-name="T251">115-2939</text:span></text:a><text:span text:style-name="T252">).</text:span></text:p>
      <text:p text:style-name="P253"><text:span text:style-name="T254">48</text:span><text:span text:style-name="T255">. Lietuvos Respublikos ryšių ir informatikos ministerijos 1997 m. gruodžio 17 d. įsakymą Nr. 11-t „Dėl Kalėdinės nuolaidos taikymo už skaitmeninio tinklo telefono įrengimą gyventojams“ (Žin., 1997, Nr.<text:s/></text:span><text:a xlink:href="https://www.e-tar.lt/portal/lt/legalAct/TAR.5154E5B8F7A7" office:target-frame-name="_blank" xlink:show="new"><text:span text:style-name="T256">116-2987</text:span></text:a><text:span text:style-name="T257">).</text:span></text:p>
      <text:p text:style-name="P258"><text:span text:style-name="T259">49</text:span><text:span text:style-name="T260">. Lietuvos Respublikos ryšių ir informatikos ministerijos 1997 m. gruodžio 30 d. įsakymą Nr. 169 „Dėl bendrojo telefono skaitmeninio tinklo parametrų ir įrenginių, veikiančių radijo dažnių diapazone, privalomųjų reikalavimų“ (Žin., 1998, Nr.<text:s/></text:span><text:a xlink:href="https://www.e-tar.lt/portal/lt/legalAct/TAR.733385F4CCD0" office:target-frame-name="_blank" xlink:show="new"><text:span text:style-name="T261">7-146</text:span></text:a><text:span text:style-name="T262">).</text:span></text:p>
      <text:p text:style-name="P263"><text:span text:style-name="T264">50</text:span><text:span text:style-name="T265">. Lietuvos Respublikos ryšių ir informatikos ministerijos 1997 m. gruodžio 31 d. įsakymą Nr. 12-t „Dėl tarptautinių telefono, telegrafo ir radijo programų perdavimo kanalų nuomos tarifų tvirtinimo tvarkos“ (Žin., 1998, Nr.<text:s/></text:span><text:a xlink:href="https://www.e-tar.lt/portal/lt/legalAct/TAR.B8E9ED4DCC04" office:target-frame-name="_blank" xlink:show="new"><text:span text:style-name="T266">1-29</text:span></text:a><text:span text:style-name="T267">).</text:span></text:p>
      <text:p text:style-name="P268"><text:span text:style-name="T269">51</text:span><text:span text:style-name="T270">. Lietuvos Respublikos ryšių ir informatikos ministerijos 1998 m. sausio 19 d. įsakymą Nr. 1-t „Dėl vidaus telekomunikacijų papildomų paslaugų tarifų tvirtinimo tvarkos“ (Žin., 1998, Nr.<text:s/></text:span><text:a xlink:href="https://www.e-tar.lt/portal/lt/legalAct/TAR.B1A00C78CF6F" office:target-frame-name="_blank" xlink:show="new"><text:span text:style-name="T271">8-185</text:span></text:a><text:span text:style-name="T272">).</text:span></text:p>
      <text:p text:style-name="P273"><text:span text:style-name="T274">52</text:span><text:span text:style-name="T275">. Lietuvos Respublikos ryšių ir informatikos ministerijos 1998 m. sausio 21 d. įsakymą Nr. 4 „Dėl telegrafo taisyklių I dalies (bendroji eksploatacija) dalinio pakeitimo“ (Žin., 1998, Nr.<text:s/></text:span><text:a xlink:href="https://www.e-tar.lt/portal/lt/legalAct/TAR.EB5DAA8CDC40" office:target-frame-name="_blank" xlink:show="new"><text:span text:style-name="T276">12-286</text:span></text:a><text:span text:style-name="T277">).</text:span></text:p>
      <text:p text:style-name="P278"><text:span text:style-name="T279">53</text:span><text:span text:style-name="T280">. Lietuvos Respublikos ryšių ir informatikos ministerijos 1998 m. vasario 11 d. įsakymą Nr. 3-t „Dėl telegrafo kanalų nuomos ir kanalų suteikimo ir programų išskyrimo televizijai ir radiofonijai tarifų tvirtinimo tvarkos“ (Žin., 1998, Nr.<text:s/></text:span><text:a xlink:href="https://www.e-tar.lt/portal/lt/legalAct/TAR.77FF131442B5" office:target-frame-name="_blank" xlink:show="new"><text:span text:style-name="T281">16-395</text:span></text:a><text:span text:style-name="T282">).</text:span></text:p>
      <text:p text:style-name="P283"><text:span text:style-name="T284">54</text:span><text:span text:style-name="T285">. Lietuvos Respublikos ryšių ir informatikos ministerijos 1998 m. kovo 6 d. įsakymą Nr. 37 „Dėl pašto taisyklių dalinio pakeitimo“ (Žin., 1998, Nr.<text:s/></text:span><text:a xlink:href="https://www.e-tar.lt/portal/lt/legalAct/TAR.EBA120DB8F2F" office:target-frame-name="_blank" xlink:show="new"><text:span text:style-name="T286">50-1380</text:span></text:a><text:span text:style-name="T287">).<text:s/></text:span></text:p>
      <text:p text:style-name="P288"><text:span text:style-name="T289">55</text:span><text:span text:style-name="T290">. Lietuvos Respublikos ryšių ir informatikos ministerijos 1998 m. balandžio 14 d. įsakymą Nr. 54 „Dėl radioelektroninės aparatūros ir kabelinės televizijos priemonių montavimo, statymo ir eksploatavimo taisyklių septintosios dalies – bevielio telefono tinklų statymo ir eksploatavimo taisyklių patvirtinimo“ (Žin., 1998, Nr.<text:s/></text:span><text:a xlink:href="https://www.e-tar.lt/portal/lt/legalAct/TAR.C6D540B96AB6" office:target-frame-name="_blank" xlink:show="new"><text:span text:style-name="T291">38-1026</text:span></text:a><text:span text:style-name="T292">).</text:span></text:p>
      <text:p text:style-name="P293"/>
      <text:p text:style-name="P294"/>
      <text:p text:style-name="P295"/>
      <text:p text:style-name="P296"><text:span text:style-name="T297">SUSISIEKIMO MINISTRAS</text:span><text:span text:style-name="T29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05T08:28:00Z</meta:creation-date>
    <dc:date>2018-09-05T08:28:00Z</dc:date>
    <meta:template xlink:href="Normal.dotm" xlink:type="simple"/>
    <meta:editing-cycles>2</meta:editing-cycles>
    <meta:editing-duration>PT0S</meta:editing-duration>
    <meta:document-statistic meta:page-count="4" meta:paragraph-count="1187" meta:word-count="2728" meta:character-count="15432" meta:row-count="1736" meta:non-whitespace-character-count="13891"/>
  </office:meta>
</office:document-meta>
</file>