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FIZINIŲ ASMENŲ PAJAMŲ MOKESČIO LAIKINOJO ĮSTATYMO PAKEITIMO IR PAPILDYMO</text:p>
      <text:p text:style-name="P11"/>
      <text:p text:style-name="P12">1995 m. gegužės 16 d. Nr. I-892</text:p>
      <text:p text:style-name="P13">Vilnius</text:p>
      <text:p text:style-name="P14"/>
      <text:p text:style-name="P15"><text:span text:style-name="T16">I. Pakeisti ir papildyti Lietuvos Respubli</text:span><text:span text:style-name="T17">kos fizinių asmenų pajamų mokesčio laikinąjį įstatymą (Žin., 1990, Nr.<text:s/></text:span><text:a xlink:href="https://www.e-tar.lt/portal/lt/legalAct/TAR.D72EC8D26124" office:target-frame-name="_blank" xlink:show="new"><text:span text:style-name="T18">31-742</text:span></text:a><text:span text:style-name="T19">; 1991, Nr.<text:s/></text:span><text:a xlink:href="https://www.e-tar.lt/portal/lt/legalAct/TAR.ED39B7F3AE98" office:target-frame-name="_blank" xlink:show="new"><text:span text:style-name="T20">6-170</text:span></text:a><text:span text:style-name="T21">, Nr</text:span><text:span text:style-name="T22">.<text:s/></text:span><text:a xlink:href="https://www.e-tar.lt/portal/lt/legalAct/TAR.37DE19CE259B" office:target-frame-name="_blank" xlink:show="new"><text:span text:style-name="T23">19-501</text:span></text:a><text:span text:style-name="T24">, Nr.<text:s/></text:span><text:a xlink:href="https://www.e-tar.lt/portal/lt/legalAct/TAR.66B18CB5F63D" office:target-frame-name="_blank" xlink:show="new"><text:span text:style-name="T25">22-569</text:span></text:a><text:span text:style-name="T26">; 1992, Nr.<text:s/></text:span><text:a xlink:href="https://www.e-tar.lt/portal/lt/legalAct/TAR.9D64896105CE" office:target-frame-name="_blank" xlink:show="new"><text:span text:style-name="T27">7-150</text:span></text:a><text:span text:style-name="T28">, Nr.<text:s/></text:span><text:a xlink:href="https://www.e-tar.lt/portal/lt/legalAct/TAR.3243EF6DAD9D" office:target-frame-name="_blank" xlink:show="new"><text:span text:style-name="T29">14-388</text:span></text:a><text:span text:style-name="T30">; 1993, Nr.<text:s/></text:span><text:a xlink:href="https://www.e-tar.lt/portal/lt/legalAct/TAR.50C6C4E1751B" office:target-frame-name="_blank" xlink:show="new"><text:span text:style-name="T31">30-681</text:span></text:a><text:span text:style-name="T32">, Nr.<text:s/></text:span><text:a xlink:href="https://www.e-tar.lt/portal/lt/legalAct/TAR.5E093B9CF578" office:target-frame-name="_blank" xlink:show="new"><text:span text:style-name="T33">59-1144</text:span></text:a><text:span text:style-name="T34">; 1994, Nr.<text:s/></text:span><text:a xlink:href="https://www.e-tar.lt/portal/lt/legalAct/TAR.CC97316E33ED" office:target-frame-name="_blank" xlink:show="new"><text:span text:style-name="T35">30-531</text:span></text:a><text:span text:style-name="T36">, Nr.<text:s/></text:span><text:a xlink:href="https://www.e-tar.lt/portal/lt/legalAct/TAR.7E25F2EB0CE0" office:target-frame-name="_blank" xlink:show="new"><text:span text:style-name="T37">58-1135</text:span></text:a><text:span text:style-name="T38">) :</text:span></text:p>
      <text:p text:style-name="P39"><text:span text:style-name="T40">1</text:span><text:span text:style-name="T41">. 2 straipsnį pa</text:span><text:span text:style-name="T42">pildyti antrąja ir trečiąja dalimis:</text:span></text:p>
      <text:p text:style-name="P43"><text:span text:style-name="T44">„Pajamų mokestis taip pat neišskaitomas iš profesinių sąjungų, draugijų, kitų visuomeninių organizacijų ir politinių partijų pašalpų, išmokėtų savo organizacijų nariams iš lėšų, kurios surinktos iš fizinių asmenų nario<text:s/></text:span><text:span text:style-name="T45">mokesčio. Ši nuostata netaikoma apmokestinant pašalpas, kurias gauna asmenys, susiję su šiomis visuomeninėmis organizacijomis ir politinėmis partijomis darbo santykiais.</text:span></text:p>
      <text:p text:style-name="P46"><text:span text:style-name="T47">Lėšų, surinktų iš profesinių sąjungų, draugijų, kitų visuomeninių organizacijų ir<text:s/></text:span><text:span text:style-name="T48">politinių partijų fizinių asmenų nario mokesčio, apskaitos taisykles nustato Lietuvos Respublikos Vyriausybė.“</text:span></text:p>
      <text:p text:style-name="P49"><text:span text:style-name="T50">2</text:span><text:span text:style-name="T51">. 6 straipsnio 1 punkte vietoj žodžių „laikino nedarbingumo, nėštumo ir gimdymo pašalpos“ įrašyti žodžius „ligos, motinystės (tėvystės)<text:s/></text:span><text:span text:style-name="T52">pašalpos“ ir 7 straipsnio pirmosios dalies 1 punkte vietoj žodžių „išskyrus laikino nedarbingumo, nėštumo ir gimdymo pašalpas“ įrašyti žodžius „išskyrus ligos, motinystės (tėvystės) pašalpas“.</text:span></text:p>
      <text:p text:style-name="P53"><text:span text:style-name="T54">3</text:span><text:span text:style-name="T55">. 8 straipsnio trečiąją dalį išdėstyti taip:</text:span></text:p>
      <text:p text:style-name="P56"><text:span text:style-name="T57">„Mokymo įstai</text:span><text:span text:style-name="T58">gų studentų ir moksleivių uždarbis, gaunamas gamybinės praktikos ir talkų metu, gydymo ir darbo profilaktoriumų pacientams, pensionatų globotiniams mokamas darbo užmokestis apmokestinami šio įstatymo 4 ir 6 straipsniuose nustatyta tvarka.“</text:span></text:p>
      <text:p text:style-name="P59"><text:span text:style-name="T60">4</text:span><text:span text:style-name="T61">. 25 st</text:span><text:span text:style-name="T62">raipsnį išdėstyti taip:</text:span></text:p>
      <text:p text:style-name="P63"><text:span text:style-name="T64">„</text:span><text:span text:style-name="T65">25</text:span><text:span text:style-name="T66"><text:s/>straipsnis.</text:span></text:p>
      <text:p text:style-name="P67"><text:span text:style-name="T68">Juridinio asmens teisių neturinčioms individualioms (personalinėms) įmonėms ir ūkinėms bendrijoms gali būti nustatytas patento mokestis, o kai kurioms veiklos rūšims – privalomas patento mokestis. Patentą įsigijusi</text:span><text:span text:style-name="T69">os įmonės už pajamas, gautas iš patente nurodytos veiklos, pajamų mokesčio nemoka.</text:span></text:p>
      <text:p text:style-name="P70"><text:span text:style-name="T71">Veiklos rūšis, patento mokesčio minimalius ir maksimalius dydžius, patentų išdavimo tvarką nustato Lietuvos Respublikos Vyriausybė. Konkrečius patento mokesčio dydžius nus</text:span><text:span text:style-name="T72">tato savivaldybės.“</text:span></text:p>
      <text:p text:style-name="P73"><text:span text:style-name="T74">5</text:span><text:span text:style-name="T75">. 32 straipsnį papildyti trečiąja dalimi:</text:span></text:p>
      <text:p text:style-name="P76"><text:span text:style-name="T77">„Jeigu juridinio asmens teisių neturinčios individualios (personalinės) įmonės ir ūkinės bendrijos užsiima veikla neįsigijusios privalomo patento, iš įmonės išieškoma patento mokesčio</text:span><text:span text:style-name="T78"><text:s/>dydžio suma ir dvigubo jos dydžio bauda.“</text:span></text:p>
      <text:p text:style-name="P79"><text:span text:style-name="T80">6</text:span><text:span text:style-name="T81">. 33 straipsnį papildyti šiomis dalimis:</text:span></text:p>
      <text:p text:style-name="P82"><text:span text:style-name="T83">„Tam tikroms veiklos rūšims gali būti nustatytas privalomas patento mokestis tiems fiziniams asmenims, kurie gauna kitų pajamų.</text:span></text:p>
      <text:p text:style-name="P84"><text:span text:style-name="T85">Patentą įsigiję fiziniai asmenys už</text:span><text:span text:style-name="T86"><text:s/>pajamas, gautas iš veiklos, kuriai nustatytas privalomas patento mokestis, pajamų mokesčio nemoka.</text:span></text:p>
      <text:p text:style-name="P87"><text:span text:style-name="T88">Veiklos rūšis, privalomo patento mokesčio minimalius ir maksimalius dydžius, patentų išdavimo tvarką nustato Lietuvos Respublikos Vyriausybė. Konkrečius p</text:span><text:span text:style-name="T89">rivalomo patento mokesčio dydžius nustato savivaldybės.</text:span></text:p>
      <text:p text:style-name="P90"><text:span text:style-name="T91">Jeigu fiziniai asmenys gauna pajamas neįsigiję privalomo patento, iš jų išieškoma patento mokesčio dydžio suma ir dvigubo jos dydžio bauda.“</text:span></text:p>
      <text:p text:style-name="P92"><text:span text:style-name="T93">7</text:span><text:span text:style-name="T94">. 35 straipsnio 14 punkte vietoj žodžių „pagal<text:s/></text:span><text:span text:style-name="T95">1992 ir 1993 metų“ įrašyti žodžius „pagal 1992, 1993, 1994 ir 1995 metų“.</text:span></text:p>
      <text:p text:style-name="P96"><text:span text:style-name="T97">II</text:span><text:span text:style-name="T98">. Lietuvos Respublikos Vyriausybė iki 1995 m. liepos 1 d. nustato lėšų, surinktų iš profesinių sąjungų, draugijų, kitų visuomeninių organizacijų ir politinių partijų fizinių as</text:span><text:span text:style-name="T99">menų nario mokesčio, apskaitos taisykles.</text:span></text:p>
      <text:p text:style-name="P100"><text:span text:style-name="T101">III</text:span><text:span text:style-name="T102">. Šio įstatymo I skyriaus pirmojoje dalyje išdėstytos 2 straipsnio antrosios dalies nuostata taikoma apmokestinant pajamas, gautas po 1995 m. liepos 1 dienos.</text:span></text:p>
      <text:p text:style-name="P103"/>
      <text:p text:style-name="P104"/>
      <text:p text:style-name="P105"><text:span text:style-name="T106">Skelbiu šį Lietuvos Respublikos Seimo priimt</text:span><text:span text:style-name="T107">ą įstatymą.</text:span></text:p>
      <text:p text:style-name="P108"/>
      <text:p text:style-name="P109">RESPUBLIKOS PREZIDENTAS<text:tab/>ALGIRDAS BRAZAUSKAS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46:00Z</meta:creation-date>
    <dc:date>2015-10-10T11:46:00Z</dc:date>
    <meta:template xlink:href="Normal" xlink:type="simple"/>
    <meta:editing-cycles>2</meta:editing-cycles>
    <meta:editing-duration>PT0S</meta:editing-duration>
    <meta:document-statistic meta:page-count="2" meta:paragraph-count="40" meta:word-count="607" meta:character-count="4608" meta:row-count="149" meta:non-whitespace-character-count="4041"/>
  </office:meta>
</office:document-meta>
</file>