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POLICIJOS REZERVO NUOSTATŲ PATVIRTINIMO</text:p>
      <text:p text:style-name="P15"/>
      <text:p text:style-name="P16">1991 m. balandžio 23 d. Nr. 1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text:span text:style-name="T23"><text:s/></text:span></text:p>
      <text:p text:style-name="P24"><text:span text:style-name="T25">Patvirtinti Lietuvo</text:span><text:span text:style-name="T26">s Respublikos policijos rezervo nuostatus (pridedama).</text:span></text:p>
      <text:p text:style-name="P27"/>
      <text:p text:style-name="P28"/>
      <text:p text:style-name="P29"><text:span text:style-name="T30">LIETUVOS RESPUBLIKOS<text:s/></text:span></text:p>
      <text:p text:style-name="P31">MINISTRO PIRMININKO PAVADUOTOJAS<text:tab/>V. PAKALNIŠKIS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Vyriausybės</text:p>
      <text:p text:style-name="P37">1991 m. balandžio 23 d. nutarimu Nr. 152</text:p>
      <text:p text:style-name="P38"/>
      <text:p text:style-name="P39"><text:span text:style-name="T40">Lietuvos Respublikos</text:span><text:span text:style-name="T41"><text:s/>policijos rezervo nuostatai</text:span></text:p>
      <text:p text:style-name="P42"/>
      <text:p text:style-name="P43"><text:span text:style-name="T44">Bendrieji teiginiai</text:span></text:p>
      <text:p text:style-name="P45"/>
      <text:p text:style-name="P46"><text:span text:style-name="T47">1</text:span><text:span text:style-name="T48">. Policijos rezervas (toliau – rezervas) yra sudėtinė Lietuvos Respublikos policijos dalis.</text:span></text:p>
      <text:p text:style-name="P49"><text:span text:style-name="T50">2</text:span><text:span text:style-name="T51">. Rezervo tikslai:</text:span></text:p>
      <text:p text:style-name="P52"><text:span text:style-name="T53">2.1</text:span><text:span text:style-name="T54">. užtikrinti viešąją tvarką, palaikyti visuomenės rimtį ir eismo saugumą;</text:span></text:p>
      <text:p text:style-name="P55"><text:span text:style-name="T56">2.2</text:span><text:span text:style-name="T57">. prireikus saugoti svarbius valstybinius, ūkinius ar kitus objektus;</text:span></text:p>
      <text:p text:style-name="P58"><text:span text:style-name="T59">2.3</text:span><text:span text:style-name="T60">. dalyvauti likviduojant ekologinių katastrofų, stichinių nelaimių padarinius;</text:span></text:p>
      <text:p text:style-name="P61"><text:span text:style-name="T62">2.4</text:span><text:span text:style-name="T63">. atlikti kitas Lietuvos Respublikos policijos įstatymo numatytas viešosios ir savivaldy</text:span><text:span text:style-name="T64">bių policijos funkcijas;</text:span></text:p>
      <text:p text:style-name="P65"><text:span text:style-name="T66">2.5</text:span><text:span text:style-name="T67">. rengti kandidatus darbui policijoje.</text:span></text:p>
      <text:p text:style-name="P68"><text:span text:style-name="T69">3</text:span><text:span text:style-name="T70">. Rezervo nariai tarnybos metu dėvi policijos uniformą specialiu ženklu „Rezervas“. Jiems išduodamas nustatyto pavyzdžio pažymėjimas. Uniforma, pažymėjimais ir kita būtina ekipuo</text:span><text:span text:style-name="T71">te rezervas aprūpinamas iš valstybės lėšų.</text:span></text:p>
      <text:p text:style-name="P72"><text:span text:style-name="T73">4</text:span><text:span text:style-name="T74">. Rezervas finansuojamas iš savivaldybių biudžetų policijos nuovadoms išlaikyti skirtų lėšų.</text:span></text:p>
      <text:p text:style-name="P75"/>
      <text:p text:style-name="P76"><text:span text:style-name="T77">Priėmimas į rezervą</text:span></text:p>
      <text:p text:style-name="P78"/>
      <text:p text:style-name="P79"><text:span text:style-name="T80">5</text:span><text:span text:style-name="T81">. Rezervas yra formuojamas piliečių savanoriškumo ir atrankos principu.</text:span></text:p>
      <text:p text:style-name="P82"><text:span text:style-name="T83">6</text:span><text:span text:style-name="T84">. Rezer</text:span><text:span text:style-name="T85">ve esantys piliečiai vadinami policijos rezervo nariais. Į rezervą priimami policijos ar kitų statutiniais pagrindais veikiančių organizacijų pareigūnai, dėl objektyvių (išskyrus negatyvias) priežasčių atleisti iš tarnybos ir jų sutikimu perkelti į policij</text:span><text:span text:style-name="T86">os rezervą. Taip pat gali būti priimti pilnamečiai Lietuvos Respublikos piliečiai, tinkantys policijos tarnybai, kurie pasižada sąžiningai ir dorai vykdyti jiems patikėtas pareigas.</text:span></text:p>
      <text:p text:style-name="P87"><text:span text:style-name="T88">7</text:span><text:span text:style-name="T89">. Asmenys į rezervą atrenkami pagal Lietuvos Respublikos policijos įs</text:span><text:span text:style-name="T90">tatyme (25 str.) ir Vidaus reikalų ministerijos žinybiniuose aktuose numatytus bendruosius policijos komplektavimo reikalavimus.</text:span></text:p>
      <text:p text:style-name="P91"><text:span text:style-name="T92">8</text:span><text:span text:style-name="T93">. Rezerve esantys buvę policijos pareigūnai turi teisę naudotis atleidimo metu turėtu pareiginiu laipsniu, pridėjus žodį „</text:span><text:span text:style-name="T94">rezervo“.</text:span></text:p>
      <text:p text:style-name="P95"><text:span text:style-name="T96">9</text:span><text:span text:style-name="T97">. Asmenys, esantys rezerve, yra specialiai rengiami ir mokomi.</text:span></text:p>
      <text:p text:style-name="P98"><text:span text:style-name="T99">10</text:span><text:span text:style-name="T100">. Asmenys, priimti į rezervo narius, prisiekia Lietuvos Respublikai, jeigu jie nėra davę priesaikos tarnaudami policijoje ar kitose statutiniais pagrindais veikiančiose org</text:span><text:span text:style-name="T101">anizacijose.</text:span></text:p>
      <text:p text:style-name="P102">Priesaikos tekstas tas pats kaip ir policijos pareigūno.</text:p>
      <text:p text:style-name="P103"/>
      <text:p text:style-name="P104"><text:span text:style-name="T105">Rezervo organizacija, valdymas</text:span></text:p>
      <text:p text:style-name="P106"/>
      <text:p text:style-name="P107"><text:span text:style-name="T108">11</text:span><text:span text:style-name="T109">. Rezervas sudaromas prie teritorinių policijos komisariatų.</text:span></text:p>
      <text:p text:style-name="P110"><text:span text:style-name="T111">12</text:span><text:span text:style-name="T112">. Rezervo veiklą tiesiogiai organizuoja miesto (rajono) policijos rezervo št</text:span><text:span text:style-name="T113">abas. Rezervo štabui vadovauja teritorinio policijos komisariato savivaldybių policijos komisaras. Prireikus gali būti skiriami etatiniai (iš savivaldybės lėšų) pareigūnai dirbti su rezervu.</text:span></text:p>
      <text:p text:style-name="P114"/>
      <text:p text:style-name="P115"><text:span text:style-name="T116">Rezervo narių rengimas</text:span></text:p>
      <text:p text:style-name="P117"/>
      <text:p text:style-name="P118"><text:span text:style-name="T119">13</text:span><text:span text:style-name="T120">. Rezervo narių rengimą bei<text:s/></text:span><text:span text:style-name="T121">specialų apmokymą organizuoja teritorinių policijos komisariatų vadovybė ir rezervo štabas. Apmokymų metu rezervo nariams įstatymo nustatyta tvarka<text:s/></text:span><text:soft-page-break/><text:span text:style-name="T122">paliekama nuolatinio darbo vieta ir mokama Vyriausybės nustatyto dydžio stipendija. Rezervo rengimas ir apmo</text:span><text:span text:style-name="T123">kymas finansuojamas valstybės lėšomis iš policijos išlaikymui skirtų asignavimų.</text:span></text:p>
      <text:p text:style-name="P124"><text:span text:style-name="T125">14</text:span><text:span text:style-name="T126">. Rezervo nariai rengiami pagal programas per kasmetinius ne ilgesnius kaip 14 parų apmokymus. Pavyzdines mokymo programas rengia ir jų įgyvendinimą kontroliuoja Policij</text:span><text:span text:style-name="T127">os departamento Savivaldybių policijos valdyba.</text:span></text:p>
      <text:p text:style-name="P128"/>
      <text:p text:style-name="P129"><text:span text:style-name="T130">Rezervo veikla</text:span></text:p>
      <text:p text:style-name="P131"/>
      <text:p text:style-name="P132"><text:span text:style-name="T133">15</text:span><text:span text:style-name="T134">. Rezervo nariai kviečiami atlikti tarnybą teritorinio policijos komisariato komisaro teikimu, priėmus atitinkam miesto (rajono) savivaldybės nutarimą.</text:span></text:p>
      <text:p text:style-name="P135"><text:span text:style-name="T136">16</text:span><text:span text:style-name="T137">. Rezervo nariai per me</text:span><text:span text:style-name="T138">tus gali būti kviečiami atlikti tarnybą ne ilgiau kaip 60 parų.</text:span></text:p>
      <text:p text:style-name="P139"><text:span text:style-name="T140">17</text:span><text:span text:style-name="T141">. Atliekantiems tarnybą rezervo nariams paliekama nuolatinio darbo vieta. Tarnybos metu jiems mokamas pareiginis policijos pareigūno atlyginimas iš savivaldybių biudžetų policijos nuovad</text:span><text:span text:style-name="T142">oms išlaikyti skirtų lėšų.</text:span></text:p>
      <text:p text:style-name="P143"><text:span text:style-name="T144">18</text:span><text:span text:style-name="T145">. Rezervo nariai, atlikdami tarnybą policijoje, vykdo policijos pareigūnų funkcijas, turi bendrąsias jų teises ir pareigas, numatytas Lietuvos Respublikos policijos įstatyme.</text:span></text:p>
      <text:p text:style-name="P146"><text:span text:style-name="T147">19</text:span><text:span text:style-name="T148">. Tarnybinės ekipuotės, specialiųjų priemo</text:span><text:span text:style-name="T149">nių, ginkluotės panaudojimą, laikymą, apskaitą, išdavimą reglamentuoja Lietuvos Respublikos policijos įstatymas, Vidaus reikalų ministerijos,</text:span></text:p>
      <text:p text:style-name="P150"/>
      <text:p text:style-name="P151"><text:span text:style-name="T152">Policijos departamento žinybinės instrukcijos</text:span></text:p>
      <text:p text:style-name="P153"/>
      <text:p text:style-name="P154"><text:span text:style-name="T155">20</text:span><text:span text:style-name="T156">. Už gerą pareigų atlikimą miesto (rajono) policijos kom</text:span><text:span text:style-name="T157">isaras gali pristatyti rezervo narį apdovanoti valstybiniais ar kitais apdovanojimais.</text:span></text:p>
      <text:p text:style-name="P158"><text:span text:style-name="T159">21</text:span><text:span text:style-name="T160">. Už teisėtumo pažeidimus, tarnybines pražangas, neleistiną specialiųjų priemonių ar ginklo panaudojimą rezervo nariai atsako pagal Lietuvos Respublikos įstatymus<text:s/></text:span><text:span text:style-name="T161">arba drausmine tvarka.</text:span></text:p>
      <text:p text:style-name="P162"/>
      <text:p text:style-name="P163"><text:span text:style-name="T164">Rezervo narių socialinės garantijos</text:span></text:p>
      <text:p text:style-name="P165"/>
      <text:p text:style-name="P166"><text:span text:style-name="T167">22</text:span><text:span text:style-name="T168">. Rezervo nariams, atliekantiems tarnybą, taip pat mokymo metu taikomos Lietuvos Respublikos policijos įstatymo numatytos socialinės garantijos.</text:span></text:p>
      <text:p text:style-name="P169"><text:span text:style-name="T170">23</text:span><text:span text:style-name="T171">. Rezervo narių gydymo ir reabilit</text:span><text:span text:style-name="T172">acijos išlaidos, susijusios su sužeidimu ar liga tarnybos ar mokymų metu, apmokamos iš policijai išlaikyti skirtų lėšų.</text:span></text:p>
      <text:p text:style-name="P173"><text:span text:style-name="T174">24</text:span><text:span text:style-name="T175">. Policijos departamentas rezervo nariams gali išduoti tikslinius siuntimus į mokymo įstaigas, kad jie įgytų reikiamą specialybę a</text:span><text:span text:style-name="T176">r pakeltų kvalifikaciją policijai skirtų biudžetinių asignavimų sąskaita.</text:span></text:p>
      <text:p text:style-name="P1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20:43:00Z</meta:creation-date>
    <dc:date>2015-08-10T20:43:00Z</dc:date>
    <meta:template xlink:href="Normal" xlink:type="simple"/>
    <meta:editing-cycles>2</meta:editing-cycles>
    <meta:editing-duration>PT0S</meta:editing-duration>
    <meta:document-statistic meta:page-count="3" meta:paragraph-count="61" meta:word-count="656" meta:character-count="5375" meta:row-count="199" meta:non-whitespace-character-count="4780"/>
  </office:meta>
</office:document-meta>
</file>