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color="#000000" fo:font-size="10pt" style:font-size-asian="10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CIVILINIŲ LĖKTUVŲ EKSPLOATAVIMO</text:p>
      <text:p text:style-name="P7"/>
      <text:p text:style-name="P8">2001 m. spalio 15 d. Nr. 81</text:p>
      <text:p text:style-name="P9">Vilnius</text:p>
      <text:p text:style-name="P10"/>
      <text:p text:style-name="P11"/>
      <text:p text:style-name="P12"><text:span text:style-name="T13">Vadovaudamasis Lietuvos Respublikos aviacijos įstatymo (Žin., 2000, Nr.<text:s/></text:span><text:a xlink:href="https://www.e-tar.lt/portal/lt/legalAct/TAR.9D2F66B96EBC" office:target-frame-name="_blank" xlink:show="new"><text:span text:style-name="T14">94-2918</text:span></text:a><text:span text:style-name="T15">) 58 straipsniu bei atsižvelgdamas į Europos Tarybos 1991 m. gruodžio 16 d. reglamentą Nr. 3922/91 „Dėl techninių reikalavimų ir administracinių procedūrų derinimo civilinės aviacijos srityje“,</text:span></text:p>
      <text:p text:style-name="P16"><text:span text:style-name="T17">1</text:span><text:span text:style-name="T18">.<text:s/></text:span><text:span text:style-name="T19">Nustatau</text:span><text:span text:style-name="T20">, kad Lietuvos Respublikos įmonės, eksploatuodamos lėktuvus komerciniam oro susisiekimui, privalo laikytis Jungtinės aviacijos institucijos patvirtintais Jungtiniais aviacijos reikalavimais JAR-OPS 1 „Komercinis oro susisiekimas (Lėktuvai)“</text:span><text:span text:style-name="T21"><text:note text:note-class="footnote" text:id="_ftn0"><text:note-citation text:label=""></text:note-citation><text:note-body><text:p text:style-name="Normal"><text:span text:style-name="T22"><text:s/></text:span><text:span text:style-name="T23">JAR–OPS 1 „ Komercinis oro susisiekimas (Lėktuvai)“ paskelbti CAA interneto puslapyje, taip pat su šių reikalavimų tekstu galima susipažinti CAA Informacijos skyriuje</text:span></text:p></text:note-body></text:note></text:span><text:span text:style-name="T24">.</text:span></text:p>
      <text:p text:style-name="P25"><text:span text:style-name="T26">2</text:span><text:span text:style-name="T27">. Skrydžių operacijų skyriui<text:s/></text:span><text:span text:style-name="T28">pavedu</text:span><text:span text:style-name="T29">, išduodant Vežėjo pažymėjimus bei vykdant Vežėjo pažymėjimą turinčių įmonių veiklos priežiūrą, vadovautis šio įsakymo 1 punkte nurodytais Jungtiniais aviacijos reikalavimais.</text:span></text:p>
      <text:p text:style-name="P30"/>
      <text:p text:style-name="P31"/>
      <text:p text:style-name="P32"/>
      <text:p text:style-name="P33"><text:span text:style-name="T34">L. E. DIREKTORIAUS PAREIGAS</text:span><text:span text:style-name="T35"><text:tab/>ALVYDAS ŠU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9:10:00Z</meta:creation-date>
    <dc:date>2017-03-29T09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1017" meta:row-count="16" meta:non-whitespace-character-count="897"/>
  </office:meta>
</office:document-meta>
</file>