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text-underline-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KOVO 9 D. ĮSAKYMO NR. 3D-154 „DĖL ŽVEJYBOS STEBĖTOJŲ VEIKLOS LIETUVOS RESPUBLIKOS ŽVEJYBOS LAIVUOSE TAISYKLIŲ PATVIRTINIMO“ PAKEITIMO</text:p>
      <text:p text:style-name="P9"/>
      <text:p text:style-name="P10">2010 m. rugpjūčio 25 d. Nr. 3D-777</text:p>
      <text:p text:style-name="P11">Vilnius</text:p>
      <text:p text:style-name="P12"/>
      <text:p text:style-name="P13"><text:span text:style-name="T14">Pakeičiu</text:span><text:span text:style-name="T15"><text:s/>Žvejybos stebėtojų veiklos Lietuvos Respublikos žvejybos laivuose taisykles, patvirtintas Lietuvos Respublikos žemės ūkio ministro 2009 m. kovo 9 d. įsakymu Nr. 3D-154 „Dėl žvejybos stebėtojų veiklos Lietuvos Respublikos žvejybos laivuose taisyklių patvirtinimo“ (Žin., 2009, Nr.<text:s/></text:span><text:a xlink:href="https://www.e-tar.lt/portal/lt/legalAct/TAR.1FD812BEC541" office:target-frame-name="_blank" xlink:show="new"><text:span text:style-name="T16">28-1108</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Vadovaujantis 2007 m. spalio 22 d. Tarybos reglamento (EB) Nr. 1386/2007, nustatančio žvejybos Šiaurės Vakarų Atlante organizacijos reguliuojamame rajone taikytinas apsaugos ir vykdymo užtikrinimo priemones (OL 2007 L 318, p. 1), su paskutiniais pakeitimais, padarytais 2008 m. gegužės 29 d. Tarybos reglamentu (EB) Nr. 538/2008 (OL 2008 L 157, p. 1), su paskutiniais pakeitimais, padarytais 2009 m. liepos 7 d. Tarybos reglamentu (EB) Nr. 678/2009 (OL 2009 L 197, p. 1), 23 straipsnio 1 dalimi, stebėtojai skiriami į visus žvejybos laivus, žvejojančius Žvejybos Šiaurės Vakarų Atlante organizacijos (toliau – NAFO) reguliuojamame rajone. Stebėtojai gali būti skiriami ir į kitus jūrų vandenyse žvejojančius žvejybos laivus, jeigu to reikalaujama pagal tarptautinių arba regioninių žvejybos organizacijų priimtas taisykles arba Europos Bendrijos teisės aktus.“<text:s/></text:span></text:p>
      <text:p text:style-name="P25"><text:span text:style-name="T26">2</text:span><text:span text:style-name="T27">. Išdėstau 4 punktą taip:<text:s/></text:span></text:p>
      <text:p text:style-name="P28"><text:span text:style-name="T29">„</text:span><text:span text:style-name="T30">4</text:span><text:span text:style-name="T31">. Vadovaudamasis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2">153-5588</text:span></text:a><text:span text:style-name="T33">; 2008, Nr.<text:s/></text:span><text:a xlink:href="https://www.e-tar.lt/portal/lt/legalAct/TAR.4BCFEB14DE15" office:target-frame-name="_blank" xlink:show="new"><text:span text:style-name="T34">96-3735</text:span></text:a><text:span text:style-name="T35">) 1.12 punktu, stebėtojus į žvejybos laivus skiria Žuvininkystės tarnyba prie Lietuvos Respublikos žemės ūkio ministerijos (toliau – Žuvininkystės tarnyba) direktoriaus įsakymu.“</text:span></text:p>
      <text:p text:style-name="P36"><text:span text:style-name="T37">3</text:span><text:span text:style-name="T38">. Išdėstau 6 punktą taip:</text:span></text:p>
      <text:p text:style-name="P39"><text:span text:style-name="T40">„</text:span><text:span text:style-name="T41">6</text:span><text:span text:style-name="T42">. Žuvininkystės tarnyba kiekvienais metais iki sausio 20 d., o vėliau – iškart po naujo stebėtojo paskyrimo, Europos Komisijai bei Lietuvos Respublikos žemės ūkio ministerijos Žuvininkystės departamentui pateikia į NAFO reguliuojamame rajone žvejojančius žvejybos laivus paskirtų stebėtojų sąrašą.“</text:span></text:p>
      <text:p text:style-name="P43"><text:span text:style-name="T44">4</text:span><text:span text:style-name="T45">. Išdėstau 8.5 punktą taip:</text:span></text:p>
      <text:p text:style-name="P46"><text:span text:style-name="T47">„</text:span><text:span text:style-name="T48">8.5</text:span><text:span text:style-name="T49">. tikrina žvejybos žurnalų ir produkcijos žurnalų įrašus (tikrindamas produkcijos žurnalo įrašus, vadovaujasi Žvejybos laive perdirbtų žuvų svorio perskaičiavimo į gyvų žuvų svorį koeficientais, patvirtintais Žuvininkystės departamento prie Lietuvos Respublikos žemės ūkio ministerijos direktoriaus 2005 m. liepos 18 d. įsakymu Nr. V1-35 (Žin., 2005, Nr. 57-560; 2010, Nr.<text:s/></text:span><text:a xlink:href="https://www.e-tar.lt/portal/lt/legalAct/TAR.9E4D5AE8E303" office:target-frame-name="_blank" xlink:show="new"><text:span text:style-name="T50">49-2417</text:span></text:a><text:span text:style-name="T51">);“.</text:span></text:p>
      <text:p text:style-name="P52"><text:span text:style-name="T53">5</text:span><text:span text:style-name="T54">. Įrašau 8.10 punkte vietoj žodžių „Žuvininkystės departamentas“ žodžius „Žuvininkystės tarnyba“.</text:span></text:p>
      <text:p text:style-name="P55"><text:span text:style-name="T56">6</text:span><text:span text:style-name="T57">. Įrašau 8.11 punkte vietoj žodžių „Žuvininkystės departamento“ žodžius „Žuvininkystės tarnybos“.</text:span></text:p>
      <text:p text:style-name="P58"><text:span text:style-name="T59">7</text:span><text:span text:style-name="T60">. Įrašau 8.12 punkte vietoj žodžių „Žuvininkystės departamentui“ žodžius „Žuvininkystės tarnybai“.<text:s/></text:span></text:p>
      <text:p text:style-name="P61"><text:span text:style-name="T62">8</text:span><text:span text:style-name="T63">. Įrašau 11 punkte vietoj žodžių „Žuvininkystės departamentui“ žodžius „Žuvininkystės tarnybai“.</text:span></text:p>
      <text:p text:style-name="P64"><text:span text:style-name="T65">9</text:span><text:span text:style-name="T66">. Išdėstau 12 punktą taip:</text:span></text:p>
      <text:p text:style-name="P67"><text:span text:style-name="T68">„</text:span><text:span text:style-name="T69">12</text:span><text:span text:style-name="T70">. Žuvininkystės tarnyba kaupia, analizuoja stebėtojų ataskaitas ir teikia jas Europos Komisijai pagal pareikalavimą ir Lietuvos Respublikos žemės ūkio ministerijos Žuvininkystės departamentui nustatyta tvarka. Stebėtojo žvejybos laivo kapitonui raštu paprašius, Žuvininkystės tarnyba jam pateikia stebėtojo ataskaitos kopiją.“</text:span></text:p>
      <text:p text:style-name="P71"><text:span text:style-name="T72">10</text:span><text:span text:style-name="T73">. Įrašau 14.6 punkte vietoj žodžių „Žuvininkystės departamentas“ žodžius „Žuvininkystės tarnyba“.</text:span></text:p>
      <text:p text:style-name="P74"/>
      <text:p text:style-name="P75"/>
      <text:p text:style-name="P76"><text:span text:style-name="T77">Žemės ūkio ministras<text:s/></text:span><text:span text:style-name="T78"><text:tab/>Kazys Starkevičius</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7T09:19:00Z</meta:creation-date>
    <dc:date>2020-02-27T09:19:00Z</dc:date>
    <meta:template xlink:href="Normal.dotm" xlink:type="simple"/>
    <meta:editing-cycles>2</meta:editing-cycles>
    <meta:editing-duration>PT0S</meta:editing-duration>
    <meta:document-statistic meta:page-count="2" meta:paragraph-count="31" meta:word-count="483" meta:character-count="3923" meta:row-count="102" meta:non-whitespace-character-count="3471"/>
  </office:meta>
</office:document-meta>
</file>