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T43" style:parent-style-name="DefaultParagraphFont" style:family="text">
      <style:text-properties fo:color="#0000FF" fo:letter-spacing="0.002in" style:text-underline-type="single" style:text-underline-style="solid" style:text-underline-width="auto" style:text-underline-mode="continuous"/>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48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48in"/>
    </style:style>
    <style:style style:name="T80" style:parent-style-name="DefaultParagraphFont" style:family="text">
      <style:text-properties fo:color="#000000" fo:letter-spacing="-0.0048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48in"/>
    </style:style>
    <style:style style:name="T83" style:parent-style-name="DefaultParagraphFont" style:family="text">
      <style:text-properties fo:color="#000000" fo:letter-spacing="-0.0048in"/>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SPALIO 31 D. ĮSAKYMO Nr. 3D-481 „DĖL LIETUVOS KAIMO PLĖTROS 2007–2013 METŲ PROGRAMOS PRIEMONĖS „MIŠKŲ EKONOMINĖS VERTĖS DIDINIMAS“ ĮGYVENDINIMO TAISYKLIŲ PATVIRTINIMO“ PAKEITIMO</text:p>
      <text:p text:style-name="P9"/>
      <text:p text:style-name="P10">2012 m. birželio 13 d. Nr. 3D-413</text:p>
      <text:p text:style-name="P11">Vilnius</text:p>
      <text:p text:style-name="P12"/>
      <text:p text:style-name="P13"/>
      <text:p text:style-name="P14"><text:span text:style-name="T15">1</text:span><text:span text:style-name="T16">. P a k e i č i u 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text:s/></text:span><text:a xlink:href="https://www.e-tar.lt/portal/lt/legalAct/TAR.02F58D000220" office:target-frame-name="_blank" xlink:show="new"><text:span text:style-name="T17">117-4809</text:span></text:a><text:span text:style-name="T18">; 2008, Nr.<text:s/></text:span><text:a xlink:href="https://www.e-tar.lt/portal/lt/legalAct/TAR.0FC519DE1ACA" office:target-frame-name="_blank" xlink:show="new"><text:span text:style-name="T19">96-3742</text:span></text:a><text:span text:style-name="T20">; 2011, Nr.<text:s/></text:span><text:a xlink:href="https://www.e-tar.lt/portal/lt/legalAct/TAR.7CE6151587B8" office:target-frame-name="_blank" xlink:show="new"><text:span text:style-name="T21">23-1134</text:span></text:a><text:span text:style-name="T22">):</text:span></text:p>
      <text:p text:style-name="P23"><text:span text:style-name="T24">1.1</text:span><text:span text:style-name="T25">. Išdėstau 29 punktą taip:</text:span></text:p>
      <text:p text:style-name="P26"><text:span text:style-name="T27">„</text:span><text:span text:style-name="T28">29</text:span><text:span text:style-name="T29">.<text:s/></text:span><text:span text:style-name="T30">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1">35-1271</text:span></text:a><text:span text:style-name="T32">) turi ar galėtų turėti galimybę įtraukti į PVM ataskaitą (net jei tokio PVM paramos gavėjas į ataskaitą neįtraukė)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33"><text:span text:style-name="T34">1.2</text:span><text:span text:style-name="T35">.<text:s/></text:span><text:span text:style-name="T36">Išdėstau 93 punktą taip:</text:span></text:p>
      <text:p text:style-name="P37"><text:span text:style-name="T38">„</text:span><text:span text:style-name="T39">93</text:span><text:span text:style-name="T40">.<text:s/></text:span><text:span text:style-name="T41">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text:span><text:span text:style-name="T42">Žin., 1992, Nr.<text:s/></text:span><text:a xlink:href="https://www.e-tar.lt/portal/lt/legalAct/TAR.BE3136A78E80" office:target-frame-name="_blank" xlink:show="new"><text:span text:style-name="T43">28-810</text:span></text:a><text:span text:style-name="T44">)<text:s/></text:span><text:span text:style-name="T45">nustatyta tvarka. Kiekvienas mokėjimo prašymo ir jo priedų lapas turi būti patvirtintas pareiškėjo parašu.“</text:span></text:p>
      <text:p text:style-name="P46"><text:span text:style-name="T47">1.3</text:span><text:span text:style-name="T48">.<text:s/></text:span><text:span text:style-name="T49">Išdėstau 108 punktą taip:</text:span></text:p>
      <text:p text:style-name="P50"><text:span text:style-name="T51">„</text:span><text:span text:style-name="T52">108</text:span><text:span text:style-name="T53">.<text:s/></text:span><text:span text:style-name="T54">Agentūra turi įvertinti mokėjimo prašymą ir paramos lėšas užsakyti per Lietuvos kaimo plėtros 2007–2013 metų programos administravimo taisyklėse nustatytus terminus. Į nustatytus terminus neįskaičiuojamas paklausimų paramos gavėjui, patikrų vietoje bei įtariamo pažeidimo tyrimo atlikimo laikas.“</text:span></text:p>
      <text:p text:style-name="P55"><text:span text:style-name="T56">1.4</text:span><text:span text:style-name="T57">.<text:s/></text:span><text:span text:style-name="T58">Išdėstau 113 punktą taip:</text:span></text:p>
      <text:p text:style-name="P59"><text:span text:style-name="T60">„</text:span><text:span text:style-name="T61">113</text:span><text:span text:style-name="T62">.<text:s/></text:span><text:span text:style-name="T63">Agentūra, įvertinusi mokėjimo prašymą ir priėmusi sprendimą dėl jo apmokėjimo, laikydamasi terminų, nurodytų šių Taisyklių 108 punkte, užsako paramos lėšas ir<text:s/></text:span><text:span text:style-name="T64">užtikrina, kad išmokant lėšas paramos gavėjams nebūtų viršyta priemonei nustatyta maksimali leistina įsipareigojimų suma.“</text:span></text:p>
      <text:p text:style-name="P65"><text:span text:style-name="T66">1.5</text:span><text:span text:style-name="T67">.<text:s/></text:span><text:span text:style-name="T68">Išdėstau 114 punktą taip:</text:span></text:p>
      <text:p text:style-name="P69"><text:span text:style-name="T70">„</text:span><text:span text:style-name="T71">114</text:span><text:span text:style-name="T72">.<text:s/></text:span><text:span text:style-name="T73">Paramos lėšos užsakomos ir išmokamos Lietuvos kaimo plėtros 2007–2013 metų programos administravimo taisyklių nustatyta tvarka.“</text:span></text:p>
      <text:p text:style-name="P74"><text:span text:style-name="T75">1.6</text:span><text:span text:style-name="T76">.<text:s/></text:span><text:span text:style-name="T77">Pripažįstu netekusiu galios 115 punktą.</text:span></text:p>
      <text:p text:style-name="P78"><text:span text:style-name="T79">1.7</text:span><text:span text:style-name="T80">. Pripažįstu netekusiu galios 116 punktą.</text:span></text:p>
      <text:p text:style-name="P81"><text:span text:style-name="T82">2</text:span><text:span text:style-name="T83">. N u s t a t a u, kad šis įsakymas įsigalioja 2012 m. liepos 1 d.</text:span></text:p>
      <text:p text:style-name="P84"/>
      <text:p text:style-name="P85"/>
      <text:p text:style-name="P86"/>
      <text:p text:style-name="P87"><text:span text:style-name="T88">Žemės ūkio ministras<text:s/></text:span><text:span text:style-name="T8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2T12:22:00Z</meta:creation-date>
    <dc:date>2016-06-02T12:22:00Z</dc:date>
    <meta:template xlink:href="Normal" xlink:type="simple"/>
    <meta:editing-cycles>2</meta:editing-cycles>
    <meta:editing-duration>PT0S</meta:editing-duration>
    <meta:document-statistic meta:page-count="2" meta:paragraph-count="41" meta:word-count="410" meta:character-count="3765" meta:row-count="106" meta:non-whitespace-character-count="3396"/>
  </office:meta>
</office:document-meta>
</file>