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STUDIJŲ KOKYBĖS VERTINIMO CENTRO TARYBOS SUDĖTIES<text:s/></text:p>
      <text:p text:style-name="P7"/>
      <text:p text:style-name="P8">2009 m. lapkričio 9 d. Nr. ISAK-2253</text:p>
      <text:p text:style-name="P9">Vilnius</text:p>
      <text:p text:style-name="P10"/>
      <text:p text:style-name="P11"><text:span text:style-name="T12">Įgyvendindamas Lietuvos Respublikos mokslo ir studijų įstatymo (Žin., 2009, Nr.<text:s/></text:span><text:a xlink:href="https://www.e-tar.lt/portal/lt/legalAct/TAR.C595FF45F869" office:target-frame-name="_blank" xlink:show="new"><text:span text:style-name="T13">54-2140</text:span></text:a><text:span text:style-name="T14">) 17 straipsnio 2 dalį ir vadovaudamasis Studijų kokybės vertinimo centro nuostatų, patvirtintų Lietuvos Respublikos švietimo ir mokslo ministro 2005 m. birželio 1 d. įsakymu Nr. ISAK-992 (Žin., 2005, Nr.<text:s/></text:span><text:a xlink:href="https://www.e-tar.lt/portal/lt/legalAct/TAR.4391AE1265B8" office:target-frame-name="_blank" xlink:show="new"><text:span text:style-name="T15">72-2624</text:span></text:a><text:span text:style-name="T16">; 2009, Nr.<text:s/></text:span><text:a xlink:href="https://www.e-tar.lt/portal/lt/legalAct/TAR.53D84256E7E2" office:target-frame-name="_blank" xlink:show="new"><text:span text:style-name="T17">88-3765</text:span></text:a><text:span text:style-name="T18">), 21 punktu,<text:s/></text:span></text:p>
      <text:p text:style-name="P19"><text:span text:style-name="T20">s k e l b i u Studijų kokybės vertinimo centro tarybos sudėtį:</text:span></text:p>
      <text:p text:style-name="P21"><text:span text:style-name="T22">1</text:span><text:span text:style-name="T23">. Saulius Baliukynas, Lietuvos prekybos, pramonės ir amatų rūmų asociacijos profesinio mokymo ir mokytojų kompetencijos ekspertas;</text:span></text:p>
      <text:p text:style-name="P24"><text:span text:style-name="T25">2</text:span><text:span text:style-name="T26">. Tomas Baranauskas, Lietuvos kultūros ir meno tarybos narys;<text:s/></text:span></text:p>
      <text:p text:style-name="P27"><text:span text:style-name="T28">3</text:span><text:span text:style-name="T29">. Jonas Čičinskas, Vilniaus universiteto Tarptautinių santykių ir politikos mokslų instituto profesorius;</text:span></text:p>
      <text:p text:style-name="P30"><text:span text:style-name="T31">4</text:span><text:span text:style-name="T32">. Alfonsas Daniūnas, Vilniaus Gedimino technikos universiteto studijų prorektorius;<text:s/></text:span></text:p>
      <text:p text:style-name="P33"><text:span text:style-name="T34">5</text:span><text:span text:style-name="T35">. Daiva Daugvilienė, Tarptautinės teisės ir verslo aukštosios mokyklos, UAB direktorė;<text:s/></text:span></text:p>
      <text:p text:style-name="P36"><text:span text:style-name="T37">6</text:span><text:span text:style-name="T38">. Dainius Dikšaitis, Lietuvos studentų sąjungos prezidentas;</text:span></text:p>
      <text:p text:style-name="P39"><text:span text:style-name="T40">7</text:span><text:span text:style-name="T41">. Rimvydas Jasinavičius, Lietuvos pramonininkų konfederacijos viceprezidentas;</text:span></text:p>
      <text:p text:style-name="P42"><text:span text:style-name="T43">8</text:span><text:span text:style-name="T44">. Domas Kaunas, Lietuvos mokslų akademijos mokslinis sekretorius;</text:span></text:p>
      <text:p text:style-name="P45"><text:span text:style-name="T46">9</text:span><text:span text:style-name="T47">. Antanas Levickas, Lietuvos Respublikos švietimo ir mokslo ministerijos Studijų departamento Profesinių studijų skyriaus vedėjas, atliekantis Studijų departamento direktoriaus funkcijas;</text:span></text:p>
      <text:p text:style-name="P48"><text:span text:style-name="T49">10</text:span><text:span text:style-name="T50">. Rūta Norkienė, Lietuvos Respublikos Seimo Švietimo, mokslo ir kultūros komiteto biuro patarėja;</text:span></text:p>
      <text:p text:style-name="P51"><text:span text:style-name="T52">11</text:span><text:span text:style-name="T53">. Viktoras Senčila, Lietuvos aukštosios jūreivystės mokyklos direktorius.</text:span></text:p>
      <text:p text:style-name="P54"/>
      <text:p text:style-name="P55"/>
      <text:p text:style-name="P56"/>
      <text:p text:style-name="P57"><text:span text:style-name="T58">Švietimo ir mokslo ministras</text:span><text:span text:style-name="T5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6-01T10:46:00Z</meta:creation-date>
    <dc:date>2017-06-01T10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7" meta:character-count="1960" meta:row-count="73" meta:non-whitespace-character-count="1692"/>
  </office:meta>
</office:document-meta>
</file>