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1 M. BIRŽELIO 19 D. NUTARIMO NR. 238 PAPILDYMO</text:p>
      <text:p text:style-name="P9"/>
      <text:p text:style-name="P10">1992 m. spalio 14 d. Nr. 766</text:p>
      <text:p text:style-name="P11">Vilnius</text:p>
      <text:p text:style-name="P12"/>
      <text:p text:style-name="P13"/>
      <text:p text:style-name="P14"><text:span text:style-name="T15">Atsižvelgdama į miestų, rajonų savivaldybių pageidavimus, Lietuvos Respublikos Vyriausybė<text:s/></text:span><text:span text:style-name="T16">nutari</text:span><text:span text:style-name="T17">a:</text:span></text:p>
      <text:p text:style-name="P18"><text:span text:style-name="T19">Papildyti Lietuvos Respublikos Vyriausybės 1991 m. birželio 19 d. nutarimą Nr. 238 „Dėl privatizuojamų valstybinių ir valstybinių akcinių įmonių reorganizavimo (skaidymo) į smulkesnius objektus“ (Žin., 1991, Nr.<text:s/></text:span><text:a xlink:href="https://www.e-tar.lt/portal/lt/legalAct/TAR.5D5DCA07EBA2" office:target-frame-name="_blank" xlink:show="new"><text:span text:style-name="T20">20-533</text:span></text:a><text:span text:style-name="T21">; 1992, Nr.<text:s/></text:span><text:a xlink:href="https://www.e-tar.lt/portal/lt/legalAct/TAR.38135D3CE88B" office:target-frame-name="_blank" xlink:show="new"><text:span text:style-name="T22">25-742</text:span></text:a><text:span text:style-name="T23">) šiuo 4 punktu:</text:span></text:p>
      <text:p text:style-name="P24"><text:span text:style-name="T25">„</text:span><text:span text:style-name="T26">4</text:span><text:span text:style-name="T27">. Nustatyti, kad miesto, rajono valdybos sprendimu, raštiškai suderintu su reorganizuojamos (skaidomos) į smulkesnius objektus įmonės steigėju, administraciniai pastatai, esantys šios įmonės balanse, perduodami į miesto, rajono valdybos balansą ir skiriami steigiamoms naujoms valstybinės valdžios ir valdymo institucijoms, teismams, valstybės kontrolės, prokuratūros bei vidaus reikalų tarnyboms įkurdinti.</text:span></text:p>
      <text:p text:style-name="P28"><text:span text:style-name="T29">Administraciniai pastatai gali būti perduodami į miesto, rajono valdybos balansą iš reorganizuojamos (skaidomos) įmonės balanso tik tuo atveju, jeigu ši įmonė nėra nustatytąja tvarka įtraukta į 1992 metų lapkričio mėnesio privatizavimo programą“.</text:span></text:p>
      <text:p text:style-name="P30"/>
      <text:p text:style-name="P31"/>
      <text:p text:style-name="P32"/>
      <text:p text:style-name="P33">LIETUVOS RESPUBLIKOS MINISTRAS PIRMININKAS<text:tab/>ALEKSANDRAS ABIŠA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3T12:56:00Z</meta:creation-date>
    <dc:date>2019-05-13T12:5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7" meta:character-count="1425" meta:row-count="33" meta:non-whitespace-character-count="1271"/>
  </office:meta>
</office:document-meta>
</file>