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tyle-complex="italic" fo:color="#000000"/>
    </style:style>
    <style:style style:name="P32" style:parent-style-name="Normal" style:family="paragraph">
      <style:paragraph-properties fo:text-align="justify" fo:text-indent="0.3937in"/>
    </style:style>
    <style:style style:name="T33" style:parent-style-name="DefaultParagraphFont" style:family="text">
      <style:text-properties style:font-style-complex="italic"/>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align="justify" fo:text-indent="0.3937in"/>
    </style:style>
    <style:style style:name="T37" style:parent-style-name="DefaultParagraphFont" style:family="text">
      <style:text-properties fo:letter-spacing="-0.0027in"/>
    </style:style>
    <style:style style:name="T38" style:parent-style-name="DefaultParagraphFont" style:family="text">
      <style:text-properties fo:letter-spacing="-0.0041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style-complex="italic"/>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weight-complex="bold"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GRUODŽIO 9 D. NUTARIMO NR. 1568 „DĖL LIETUVOS RESPUBLIKOS TERITORIJOS BENDROJO PLANO ĮGYVENDINIMO PRIEMONIŲ PLANO PATVIRTINIMO“ PAKEITIMO</text:p>
      <text:p text:style-name="Normal"/>
      <text:p text:style-name="P15">2010 m. rugsėjo 8 d. Nr. 1282</text:p>
      <text:p text:style-name="P16">Vilnius</text:p>
      <text:p text:style-name="P17"/>
      <text:p text:style-name="P18">Lietuvos Respublikos Vyriausybė<text:span text:style-name="T19"><text:s/></text:span><text:span text:style-name="T20">nutari</text:span>a:</text:p>
      <text:p text:style-name="P21">Pakeisti Lietuvos Respublikos teritorijos bendrojo plano įgyvendinimo priemonių planą, patvirtintą Lietuvos Respublikos Vyriausybės 2003 m. gruodžio 9 d. nutarimu Nr. 1568 „Dėl Lietuvos Respublikos teritorijos bendrojo plano įgyvendinimo priemonių plano patvirtinimo“ (Žin., 2003, Nr.<text:s/><text:a xlink:href="https://www.e-tar.lt/portal/lt/legalAct/TAR.9A5372DFF8AE" office:target-frame-name="_blank" xlink:show="new"><text:span text:style-name="T22">116-5282</text:span></text:a>):</text:p>
      <text:p text:style-name="P23">1. Įrašyti 1 punkto trečiojoje skiltyje vietoj žodžių „apskričių viršininkų administracijos“ žodžius „būsto ir urbanistinės plėtros agentūra“, ketvirtojoje skiltyje vietoj skaičiaus „2006“ skaičių „2010“ ir išbraukti penktojoje skiltyje žodžius „bus siekiama Europos Sąjungos (toliau vadinama – ES) struktūrinių fondų paramos pagal priemonę „Techninė parama“.</text:p>
      <text:p text:style-name="P24">2. Įrašyti 4 punkto trečiojoje skiltyje vietoj žodžių „Vilniaus, Kauno, Šiaulių, Panevėžio apskričių viršininkų administracijos ir tų apskričių“ žodžius „būsto ir urbanistinės plėtros agentūra, Vilniaus miesto, Vilniaus rajono, Trakų rajono, Elektrėnų, Kaišiadorių rajono, Jonavos rajono, Kauno rajono ir Kauno miesto, Šiaulių miesto, Šiaulių rajono, Radviliškio rajono, Pakruojo rajono, Panevėžio rajono ir Panevėžio miesto“, ketvirtojoje skiltyje vietoj skaičiaus „2010“ skaičių „2020“.</text:p>
      <text:p text:style-name="P25">3. Įrašyti 5 punkto trečiojoje skiltyje vietoj žodžių „Panevėžio, Utenos, Ukmergės apskričių viršininkų administracijos ir tų apskričių“ žodžius „būsto ir urbanistinės plėtros agentūra, Panevėžio miesto, Ukmergės rajono ir Utenos rajono“, ketvirtojoje skiltyje vietoj skaičiaus „2010“ skaičių „2020“.</text:p>
      <text:p text:style-name="P26"><text:span text:style-name="T27">4</text:span><text:span text:style-name="T28">. Išbraukti 6 punkto trečiojoje skiltyje žodžius „apskričių viršininkų ir tų apskričių“, įrašyti ketvirtojoje skiltyje vietoj skaičiaus „2008“ skaičių „2015“, penktojoje skiltyje vietoj žodžių „struktūrinių fondų“ žodį „struktūrinės“ ir išbraukti žodžius „</text:span><text:span text:style-name="T29">pagal priemonę „Techninė parama“.</text:span></text:p>
      <text:p text:style-name="P30">5. Išbraukti 20 punkto trečiojoje skiltyje žodžius „Klaipėdos apskrities viršininko administracija, savivaldybės“, įrašyti po žodžio „ministerija“ žodžius „Klaipėdos miesto, Klaipėdos rajono ir Palangos miesto savivaldybės“, ketvirtojoje skiltyje vietoj skaičiaus „2010“ skaičių „2020“, penktojoje skiltyje vietoj žodžių „struktūrinių fondų“ žodį „struktūrinės“ ir išbraukti žodžius „<text:span text:style-name="T31">pagal priemonę „Aplinkos kokybės gerinimas ir žalos prevencija“.</text:span></text:p>
      <text:p text:style-name="P32">6. Įrašyti 21 punkto antrojoje skiltyje vietoj žodžių „parengtos ir įgyvendintos“ žodžius „parengtas ir įgyvendintas“, išbraukti trečiojoje skiltyje žodžius „Klaipėdos apskrities viršininko administracija“, įrašyti po žodžio „ministerija“ žodžius „Klaipėdos miesto, Klaipėdos rajono ir Palangos miesto“, po žodžio „savivaldybės“ žodžius „Kuršių nerijos nacionalinio parko direkcija“, penktojoje skiltyje vietoj žodžių „struktūrinių fondų“ žodį „struktūrinės“ ir išbraukti žodžius „<text:span text:style-name="T33">pagal priemonę „Aplinkos kokybės gerinimas ir žalos prevencija“.</text:span></text:p>
      <text:p text:style-name="P34">7. Įrašyti 28 punkto antrojoje skiltyje vietoj žodžio „didžiuma“ žodį „dauguma“, trečiojoje skiltyje vietoj žodžių „apskričių viršininkų administracijos“ žodžius „Aplinkos ministerija, savivaldybės, Nacionalinė žemės tarnyba prie Žemės ūkio ministerijos“,<text:s/><text:soft-page-break/>ketvirtojoje skiltyje vietoj skaičiaus „2010“ skaičių „2020“, penktojoje skiltyje vietoj žodžių „struktūrinių fondų“ žodį „struktūrinės“ ir išbraukti žodžius „<text:span text:style-name="T35">pagal priemonę „Aplinkos kokybės gerinimas ir žalos prevencija“.</text:span></text:p>
      <text:p text:style-name="P36">8. Įrašyti 34 punkto pirmojoje skiltyje po žodžio „paveldo“ žodį „vietovių“, išbraukti žodžius „ir naudojimo“, įrašyti antrojoje skiltyje prieš žodį „specialieji“ žodžius „bus rengiami“, po žodžio „paveldo“ žodį „vietovių“, išbraukti žodžius „ir naudojimo“ ir „bus rengiami<text:s/><text:span text:style-name="T37">kaip apskričių, savivaldybių, miestų bendrųjų ir detaliųjų planų sudėtinės dalys</text:span>“, išbraukti trečiojoje skiltyje žodžius „Aplinkos ministerija,<text:s/><text:span text:style-name="T38">apskričių viršininkų administracijos“.</text:span></text:p>
      <text:p text:style-name="P39">9. Įrašyti 38 punkto trečiojoje skiltyje vietoj žodžių „apskričių viršininkų administracijos“ žodžius „Nacionalinė žemės tarnyba prie Žemės ūkio ministerijos“, ketvirtojoje skiltyje vietoj skaičiaus „2006“ skaičių „2015“.</text:p>
      <text:p text:style-name="P40">10. Įrašyti 81 punkto antrojoje skiltyje prieš žodį „peronas“ žodį „pastatytas“, išbraukti trečiojoje skiltyje žodžius „Šiaulių apskrities viršininko administracija“.</text:p>
      <text:p text:style-name="P41">11. Išbraukti 82 punkto trečiojoje skiltyje žodžius „Kauno, Klaipėdos ir Vilniaus apskričių viršininkų administracijos“, įrašyti ketvirtojoje skiltyje vietoj skaičiaus „2013“ skaičių „2015“, penktojoje skiltyje vietoj žodžių „paramos lėšų“ žodžius „struktūrinės paramos“.</text:p>
      <text:p text:style-name="P42">12. Išbraukti 112 punkto trečiojoje skiltyje žodžius „apskričių viršininkų administracijos“, įrašyti penktojoje skiltyje vietoj žodžių „struktūrinių fondų lėšų pagal Bendrojo programavimo dokumento 1 prioriteto priemonę „Darbo rinkos, švietimo, profesinio mokymo, mokslo ir studijų institucijų bei socialinių paslaugų infrastruktūros plėtra“ žodžius „struktūrinės paramos<text:span text:style-name="T43">“.</text:span></text:p>
      <text:p text:style-name="P44">13. Išbraukti 116 punkto antrojoje skiltyje žodžius „Regionų plėtros planų pagrindu bus rengiamos regionų socialinių ir ekonominių skirtumų mažinimo iniciatyvos, kuriose bus pateikti pasiūlymai nustatyti problemines teritorijas, kurioms teiktina valstybės parama“, trečiojoje skiltyje žodžius „apskričių viršininkų administracijos“ ir įrašyti penktojoje skiltyje žodžius „<text:span text:style-name="T45">bus siekiama ES struktūrinės paramos“</text:span><text:span text:style-name="T46">.</text:span></text:p>
      <text:p text:style-name="P47">14. Įrašyti 117 punkto pirmojoje skiltyje vietoj žodžių „Parengti ir“ žodį „periodiškai“, vietoj žodžių „iniciatyvas (planą)“ žodį „programą“, antrojoje skiltyje vietoj žodžių „parengtos socialinių ir ekonominių skirtumų mažinimo iniciatyvos (planas), siūlančios Lietuvos Respublikos Vyriausybei išskirti problemines teritorijas, kurioms teiktina valstybės parama“ žodžius „periodiškai atnaujinama Regionų socialinių ir ekonominių skirtumų mažinimo programa, nustatanti plėtros laikotarpio nacionalinės politikos tikslus, uždavinius ir prioritetus, probleminių teritorijų plėtros tikslus, uždavinius, valstybės pagalbos teikimo probleminėms teritorijoms kriterijus, prioritetinius uždavinius ir priemones atskirų ūkio šakų (sektorių) specifinėms regioninėms ir vietinėms problemoms spręsti“, išbraukti trečiojoje skiltyje žodžius „apskričių viršininkų administracijos“.</text:p>
      <text:p text:style-name="P48"/>
      <text:p text:style-name="P49"/>
      <text:p text:style-name="P50"/>
      <text:p text:style-name="P51">MINISTRAS PIRMININKAS<text:tab/>ANDRIUS KUBILIUS</text:p>
      <text:p text:style-name="Normal"/>
      <text:p text:style-name="Normal"/>
      <text:p text:style-name="Normal"/>
      <text:p text:style-name="P52">APLINKOS MINISTRAS<text:tab/>GEDIMINAS KAZLAUSKAS</text:p>
      <text:p text:style-name="Normal"/>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8T12:25:00Z</meta:creation-date>
    <dc:date>2019-02-28T12:25:00Z</dc:date>
    <meta:print-date>2010-09-09T07:11:00Z</meta:print-date>
    <meta:template xlink:href="Normal.dotm" xlink:type="simple"/>
    <meta:editing-cycles>2</meta:editing-cycles>
    <meta:editing-duration>PT0S</meta:editing-duration>
    <meta:document-statistic meta:page-count="2" meta:paragraph-count="91" meta:word-count="822" meta:character-count="6439" meta:row-count="317" meta:non-whitespace-character-count="5708"/>
  </office:meta>
</office:document-meta>
</file>