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letter-spacing="0.0416in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10" style:parent-style-name="DefaultParagraphFont" style:family="text">
      <style:text-properties fo:text-transform="uppercase" fo:color="#000000"/>
    </style:style>
    <style:style style:name="T11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ŠVIETIMO IR MOKSLO MINISTRO</text:span></text:p>
      <text:p text:style-name="P8">ĮSAKYMAS</text:p>
      <text:p text:style-name="P9"/>
      <text:p text:style-name="P10">DĖL ŠVIETIMO IR MOKSLO MINISTRO 2006 M. BIRŽELIO 6 D. ĮSAKYMO NR. 1130 „DĖL STANDARTINIŲ SUTARČIŲ SĄLYGŲ PATVIRTINIMO“ PAKEITIMO</text:p>
      <text:p text:style-name="P11"/>
      <text:p text:style-name="P12">2011 m. vasario 15 d. Nr. V-244<text:s/></text:p>
      <text:p text:style-name="P13">Vilnius</text:p>
      <text:p text:style-name="P14"/>
      <text:p text:style-name="P15"><text:span text:style-name="T16">Pakeičiu</text:span><text:span text:style-name="T17"><text:s/>Švietimo ir mokslo ministro 2006 m. birželio 6 d. įsakymą Nr. 1130 „Dėl standartinių sutarčių sąlygų patvirtinimo“ (Žin., 2006, Nr.<text:s/></text:span><text:a xlink:href="https://www.e-tar.lt/portal/lt/legalAct/TAR.2871E423A6C7" office:target-frame-name="_blank" xlink:show="new"><text:span text:style-name="T18">67-2475</text:span></text:a><text:span text:style-name="T19">; 2007, Nr.<text:s/></text:span><text:a xlink:href="https://www.e-tar.lt/portal/lt/legalAct/TAR.64C20F7C51F7" office:target-frame-name="_blank" xlink:show="new"><text:span text:style-name="T20">87-3465</text:span></text:a><text:span text:style-name="T21">; 2009, Nr.<text:s/></text:span><text:a xlink:href="https://www.e-tar.lt/portal/lt/legalAct/TAR.E2FE7E845AF2" office:target-frame-name="_blank" xlink:show="new"><text:span text:style-name="T22">20-815</text:span></text:a><text:span text:style-name="T23">):</text:span></text:p>
      <text:p text:style-name="P24"><text:span text:style-name="T25">1</text:span><text:span text:style-name="T26">. Išdėstau preambulę taip:</text:span></text:p>
      <text:p text:style-name="P27"><text:span text:style-name="T28">„Vykdydamas Lietuvos Respublikos Vyriausybės 1996 m. lapkričio 13 d. nutarimo Nr. 1320 Dėl Valstybinių stipendijų ir išmokų studijoms ir mokslinėms stažuotėms skyrimo“ (Žin., 1996, Nr.<text:s/></text:span><text:a xlink:href="https://www.e-tar.lt/portal/lt/legalAct/TAR.4A910D483A42" office:target-frame-name="_blank" xlink:show="new"><text:span text:style-name="T29">112-2551</text:span></text:a><text:span text:style-name="T30">; 2003, Nr 73-3404) 4.2.2 punktą:“.“</text:span></text:p>
      <text:p text:style-name="P31"><text:span text:style-name="T32">2</text:span><text:span text:style-name="T33">. Išdėstau 2 punktą taip:</text:span></text:p>
      <text:p text:style-name="P34"><text:span text:style-name="T35">„</text:span><text:span text:style-name="T36">2</text:span><text:span text:style-name="T37">.<text:s/></text:span><text:span text:style-name="T38">Nustata</text:span><text:span text:style-name="T39">u, kad sudaromose Studijų užsienyje sutartyse, Mokslinės stažuotės užsienyje sutartyse ir Išmokėtų valstybės biudžeto lėšų grąžinimo sutartyse, be šio įsakymo 1 punktu patvirtintų atitinkamų standartinių sutarčių sąlygų, gali būti numatomos ir kitos nuostatos, neprieštaraujančios Lietuvos Respublikos mokslo ir studijų įstatymo (Žin., 2009, Nr.<text:s/></text:span><text:a xlink:href="https://www.e-tar.lt/portal/lt/legalAct/TAR.C595FF45F869" office:target-frame-name="_blank" xlink:show="new"><text:span text:style-name="T40">54-2140</text:span></text:a><text:span text:style-name="T41">), Lietuvos Respublikos Vyriausybės 1996 m. lapkričio 13 d. nutarimo Nr. 1320 „Dėl Valstybinių stipendijų ir išmokų studijoms ir mokslinėms stažuotėms skyrimo“ (Žin., 1996, Nr.<text:s/></text:span><text:a xlink:href="https://www.e-tar.lt/portal/lt/legalAct/TAR.4A910D483A42" office:target-frame-name="_blank" xlink:show="new"><text:span text:style-name="T42">112-2551</text:span></text:a><text:span text:style-name="T43">; 2003, Nr 73-3404) ir kitų teisės aktų nuostatoms.“</text:span></text:p>
      <text:p text:style-name="P44"><text:span text:style-name="T45">3</text:span><text:span text:style-name="T46">. Nurodytuoju įsakymu patvirtintose Standartinėse studijų užsienyje sutarties sąlygose:</text:span></text:p>
      <text:p text:style-name="P47"><text:span text:style-name="T48">3.1</text:span><text:span text:style-name="T49">. išdėstau 2 punktą taip:</text:span></text:p>
      <text:p text:style-name="P50"><text:span text:style-name="T51">„</text:span><text:span text:style-name="T52">2</text:span><text:span text:style-name="T53">. Studijų užsienyje sutartyje vartojamos sąvokos atitinka Lietuvos Respublikos mokslo ir studijų įstatyme (Žin., 2009, Nr.</text:span><text:a xlink:href="https://www.e-tar.lt/portal/lt/legalAct/TAR.C595FF45F869" office:target-frame-name="_blank" xlink:show="new"><text:span text:style-name="T54">54-2140</text:span></text:a><text:span text:style-name="T55">) vartojamas sąvokas.“;</text:span></text:p>
      <text:p text:style-name="P56"><text:span text:style-name="T57">3.2</text:span><text:span text:style-name="T58">. išdėstau 10.3 punktą taip:</text:span></text:p>
      <text:p text:style-name="P59"><text:span text:style-name="T60">„</text:span><text:span text:style-name="T61">10.3</text:span><text:span text:style-name="T62">. išmokėtos stipendijos dalį už studijose užsienyje neišbūtą Sutartyje nurodytą laikotarpį – jeigu pilietis finansuojamų studijų užsienyje programą įvykdė per trumpesnį laiką.“;</text:span></text:p>
      <text:p text:style-name="P63"><text:span text:style-name="T64">3.3</text:span><text:span text:style-name="T65">. papildau VI skyrių „Sutarties šalių atsakomybė“ šiuo nauju 13 punktu (ankstesniuosius 13–20 punktus laikant 14–21 punktais):</text:span></text:p>
      <text:p text:style-name="P66"><text:span text:style-name="T67">„</text:span><text:span text:style-name="T68">13</text:span><text:span text:style-name="T69">. Pilietis prisiima atsakomybę už patirtas draudimo sutartyje nenumatytas išlaidas, susijusias su liga, gydymu ir repatriacija.“;</text:span></text:p>
      <text:p text:style-name="P70"><text:span text:style-name="T71">3.4</text:span><text:span text:style-name="T72">. išdėstau IX skyriuje „Sutarties šalių rekvizitai“ 4 pastraipą taip:</text:span></text:p>
      <text:p text:style-name="P73"><text:span text:style-name="T74">„Vardas, pavardė, adresas, telefono numeris, elektroninio pašto adresas, asmens kodas, banko pavadinimas, kodas, asmeninės sąskaitos numeris.“</text:span></text:p>
      <text:p text:style-name="P75"><text:span text:style-name="T76">4</text:span><text:span text:style-name="T77">. Nurodytuoju įsakymu patvirtintose Standartinėse mokslinės stažuotės užsienyje sutarties sąlygose:</text:span></text:p>
      <text:p text:style-name="P78"><text:span text:style-name="T79">4.1</text:span><text:span text:style-name="T80">. išdėstau 2 punktą taip:</text:span></text:p>
      <text:p text:style-name="P81"><text:span text:style-name="T82">„</text:span><text:span text:style-name="T83">2</text:span><text:span text:style-name="T84">. Mokslinės stažuotės užsienyje sutartyje vartojamos sąvokos atitinka Lietuvos Respublikos mokslo ir studijų įstatyme (Žin., 2009, Nr.</text:span><text:a xlink:href="https://www.e-tar.lt/portal/lt/legalAct/TAR.C595FF45F869" office:target-frame-name="_blank" xlink:show="new"><text:span text:style-name="T85">54-2140</text:span></text:a><text:span text:style-name="T86">) vartojamas sąvokas.“;</text:span></text:p>
      <text:p text:style-name="P87"><text:span text:style-name="T88">4.2</text:span><text:span text:style-name="T89">. išdėstau 10.3 punktą taip:</text:span></text:p>
      <text:p text:style-name="P90"><text:span text:style-name="T91">„</text:span><text:span text:style-name="T92">10.3</text:span><text:span text:style-name="T93">. išmokėtos stipendijos dalį už mokslinėje stažuotėje užsienyje neišbūtą Sutartyje nurodytą laikotarpį – jeigu pilietis finansuojamos mokslinės stažuotės užsienyje programą įvykdė per trumpesnį laiką.“;</text:span></text:p>
      <text:p text:style-name="P94"><text:span text:style-name="T95">4.3</text:span><text:span text:style-name="T96">. papildau VI skyrių „Sutarties šalių atsakomybė“ šiuo nauju 13 punktu (ankstesniuosius 13–20 punktus laikant 14–21 punktais):</text:span></text:p>
      <text:p text:style-name="P97"><text:span text:style-name="T98">„</text:span><text:span text:style-name="T99">13</text:span><text:span text:style-name="T100">. Pilietis prisiima atsakomybę už patirtas draudimo sutartyje nenumatytas išlaidas, susijusias su liga, gydymu ir repatriacija.“;</text:span></text:p>
      <text:p text:style-name="P101"><text:span text:style-name="T102">4.4</text:span><text:span text:style-name="T103">. išdėstau IX skyriuje „Sutarties šalių rekvizitai“ 4 pastraipą taip:</text:span></text:p>
      <text:p text:style-name="P104"><text:span text:style-name="T105">„Vardas, pavardė, adresas, telefono numeris, elektroninio pašto adresas, asmens kodas, banko pavadinimas, kodas, asmeninės sąskaitos numeris.“</text:span></text:p>
      <text:p text:style-name="P106"/>
      <text:p text:style-name="P107"/>
      <text:p text:style-name="P108"/>
      <text:p text:style-name="P109"><text:span text:style-name="T110">Švietimo ir mokslo ministras</text:span><text:span text:style-name="T111"><text:tab/>Gintaras Stepo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user</dc:creator>
    <meta:creation-date>2018-02-07T13:34:00Z</meta:creation-date>
    <dc:date>2018-02-07T13:34:00Z</dc:date>
    <meta:template xlink:href="Normal.dotm" xlink:type="simple"/>
    <meta:editing-cycles>2</meta:editing-cycles>
    <meta:editing-duration>PT0S</meta:editing-duration>
    <meta:document-statistic meta:page-count="2" meta:paragraph-count="70" meta:word-count="497" meta:character-count="4063" meta:row-count="191" meta:non-whitespace-character-count="3636"/>
  </office:meta>
</office:document-meta>
</file>