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ULTŪROS MINISTERIJOS SKYRIMO EUROPOS KULTŪRŲ DIALOGO METŲ NACIONALINE KOORDINUOJANČIA INSTITUCIJA</text:p>
      <text:p text:style-name="P14"/>
      <text:p text:style-name="P15">2007 m. sausio 24 d. Nr. 64</text:p>
      <text:p text:style-name="P16">Vilnius</text:p>
      <text:p text:style-name="Normal"/>
      <text:p text:style-name="P17"><text:span text:style-name="T18">Vadovaudamasi 2006 m. gruodži</text:span><text:span text:style-name="T19">o 18 d. Europos Parlamento ir Tarybos sprendimo 1983/2006/EB dėl Europos kultūrų dialogo metų (2008 m.) (OL 2006 L 412, p. 44) 4 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Skirti Kultūros ministeriją Europos kultūrų dialogo metų nacionaline koo</text:span><text:span text:style-name="T25">rdinuojančia institucija.</text:span></text:p>
      <text:p text:style-name="P26"/>
      <text:p text:style-name="P27"/>
      <text:p text:style-name="P28"><text:span text:style-name="T29">Ministras Pirmininkas</text:span><text:span text:style-name="T30"><text:tab/>Gediminas Kirkilas</text:span></text:p>
      <text:p text:style-name="P31"/>
      <text:p text:style-name="P32">Kultūros ministras<text:tab/>Jonas Juča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5:17:00Z</meta:creation-date>
    <dc:date>2015-06-30T15:17:00Z</dc: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594" meta:row-count="34" meta:non-whitespace-character-count="522"/>
  </office:meta>
</office:document-meta>
</file>