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EMĖS REFORMOS DARBŲ SPARTINIMO</text:p>
      <text:p text:style-name="P12"/>
      <text:p text:style-name="P13">1997 m. lapkričio 17 d. Nr. 1264</text:p>
      <text:p text:style-name="P14">Vilnius</text:p>
      <text:p text:style-name="P15"/>
      <text:p text:style-name="P16"><text:span text:style-name="T17">Siekdama įgyvendinti Lietuvos Respublikos Vyriausybės 1997–2000 metų veiklos programos nuos</text:span><text:span text:style-name="T18">tatą spartinti žemės reformą, kuo greičiau grąžinti žemę ir mišką jų buvusiems savininkams bei paveldėtojam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Žemės ir miškų ūkio ministerijai reorganizuoti iki 1997 m. gruodžio 1 d. šios ministerijos</text:span><text:span text:style-name="T24"><text:s/>Žemėtvarkos ir žemės apskaitos departamentą ir Teisės departamentą į Žemėtvarkos ir teisės departamentą prie Žemės ir miškų ūkio ministerijos, taip pat patvirtinti šio departamento nuostatus.</text:span></text:p>
      <text:p text:style-name="P25"><text:span text:style-name="T26">2</text:span><text:span text:style-name="T27">. Leisti Žemės ir miškų ūkio ministerijai 1997 metais pana</text:span><text:span text:style-name="T28">udoti 2044,3 tūkst. litų Kaimo rėmimo fondo lėšų ir 84,7 tūkst. litų nepanaudotų žemėtvarkos darbams numatytų lėšų žemės reformos darbams finansuoti pagal Žemės ir miškų ūkio ministerijos patvirtintą sąmatą.</text:span></text:p>
      <text:p text:style-name="P29"><text:span text:style-name="T30">3</text:span><text:span text:style-name="T31">. Finansų ministerija turi pagal Žemės ir m</text:span><text:span text:style-name="T32">iškų ūkio ministerijos skaičiavimus parengti ir pateikti Lietuvos Respublikos Vyriausybei pasiūlymus dėl Lietuvos Respublikos 1998 metų valstybės biudžeto ir savivaldybių biudžetų finansinių rodiklių patvirtinimo įstatymo projekto patikslinimo projekto.</text:span></text:p>
      <text:p text:style-name="P33"><text:span text:style-name="T34">4</text:span><text:span text:style-name="T35">. Nustatyti, kad Žemėtvarkos ir teisės departamento prie Žemės ir miškų ūkio ministerijos vadovą skiria pareigoms ir atleidžia iš pareigų žemės ir miškų ūkio ministras, suderinęs jo kandidatūrą su Ministru Pirmininku.</text:span></text:p>
      <text:p text:style-name="P36"/>
      <text:p text:style-name="P37"/>
      <text:p text:style-name="P38">MINISTRAS PIRMININKAS<text:tab/>GEDIMINAS<text:s/>VAGNORIUS</text:p>
      <text:p text:style-name="P39"/>
      <text:p text:style-name="P40">ŽEMĖS IR MIŠKŲ ŪKIO MINISTRAS<text:tab/>VYTAUTAS KNAŠY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55:00Z</meta:creation-date>
    <dc:date>2015-07-04T02:55:00Z</dc:date>
    <meta:template xlink:href="Normal" xlink:type="simple"/>
    <meta:editing-cycles>2</meta:editing-cycles>
    <meta:editing-duration>PT0S</meta:editing-duration>
    <meta:document-statistic meta:page-count="1" meta:paragraph-count="15" meta:word-count="214" meta:character-count="1564" meta:row-count="47" meta:non-whitespace-character-count="1365"/>
  </office:meta>
</office:document-meta>
</file>