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555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break-before="page" fo:text-indent="3.5437in" style:page-number="1"/>
    </style:style>
    <style:style style:name="P66" style:parent-style-name="Normal" style:family="paragraph">
      <style:paragraph-properties fo:text-indent="3.5437in"/>
    </style:style>
    <style:style style:name="P67" style:parent-style-name="Normal" style:family="paragraph">
      <style:paragraph-properties fo:text-indent="3.5437in"/>
    </style:style>
    <style:style style:name="P68" style:parent-style-name="Normal" style:family="paragraph">
      <style:paragraph-properties fo:text-indent="3.5437in"/>
    </style:style>
    <style:style style:name="P69" style:parent-style-name="Normal" style:family="paragraph">
      <style:paragraph-properties fo:text-indent="3.5437in"/>
    </style:style>
    <style:style style:name="P70" style:parent-style-name="Normal" style:family="paragraph">
      <style:paragraph-properties fo:text-indent="3.5437in"/>
    </style:style>
    <style:style style:name="P71" style:parent-style-name="Normal" style:family="paragraph">
      <style:paragraph-properties fo:text-align="center" fo:text-indent="0.4916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>
        <style:tab-stops>
          <style:tab-stop style:type="left" style:position="0.25in"/>
          <style:tab-stop style:type="left" style:position="0.7277in"/>
          <style:tab-stop style:type="left" style:position="0.75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>
        <style:tab-stops>
          <style:tab-stop style:type="left" style:position="0.25in"/>
          <style:tab-stop style:type="left" style:position="0.7277in"/>
          <style:tab-stop style:type="left" style:position="0.75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>
        <style:tab-stops>
          <style:tab-stop style:type="left" style:position="0.25in"/>
          <style:tab-stop style:type="left" style:position="0.7277in"/>
          <style:tab-stop style:type="left" style:position="0.75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16in"/>
      <style:text-properties fo:color="#000000"/>
    </style:style>
  </office:automatic-styles>
  <office:body>
    <office:text text:use-soft-page-breaks="true">
      <text:p text:style-name="P1"/>
      <text:p text:style-name="P3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8 M. BIRŽELIO 30 D. NUTARIMO NR. 791 „DĖL LIETUVOS RESPUBLIKOS KELIŲ FONDO ĮSTATYMO ĮGYVENDINIMO“ DALINIO PAKEITIMO</text:p>
      <text:p text:style-name="P9"/>
      <text:p text:style-name="P10">2001 m. rugsėjo 19 d. Nr. 1122</text:p>
      <text:p text:style-name="P11">Vilnius</text:p>
      <text:p text:style-name="P12"/>
      <text:p text:style-name="P13"><text:span text:style-name="T14">Lietuvos Respublikos Vyriausybė</text:span><text:span text:style-name="T15"><text:s/></text:span><text:span text:style-name="T16">nutari</text:span><text:span text:style-name="T17">a:</text:span></text:p>
      <text:p text:style-name="P18"><text:span text:style-name="T19">Iš dalies pakeisti Lietuvos Respublikos Vyriausybės 1998 m. birželio 30 d. nutarimą Nr. 791 „Dėl Lietuvos Respublikos kelių fondo įstatymo įgyvendinimo“ (Žin., 1998, Nr. </text:span><text:a xlink:href="https://www.e-tar.lt/portal/lt/legalAct/TAR.A8C0B266D2EC" office:target-frame-name="_blank" xlink:show="new"><text:span text:style-name="T20">60-1710</text:span></text:a><text:span text:style-name="T21">; 2000, Nr.<text:s/></text:span><text:a xlink:href="https://www.e-tar.lt/portal/lt/legalAct/TAR.E9D4B89D6C5E" office:target-frame-name="_blank" xlink:show="new"><text:span text:style-name="T22">71-2100</text:span></text:a><text:span text:style-name="T23">):</text:span></text:p>
      <text:p text:style-name="P24"><text:span text:style-name="T25">1</text:span><text:span text:style-name="T26">.</text:span><text:span text:style-name="T27"><text:s/></text:span><text:span text:style-name="T28">Išdėstyti 3.1–3.3 punktus taip:</text:span></text:p>
      <text:p text:style-name="P29"><text:span text:style-name="T30">„</text:span><text:span text:style-name="T31">3.1</text:span><text:span text:style-name="T32">. mokėtojai – juridiniai asmenys, išskyrus juridinius asmenis, kurie verčiasi nekomercine veikla ir nėra gavę pajamų iš ūkinės komercinės veiklos, šio nutarimo 1 priede nurodytų tarifų (dydžių) atskaitymus į valstybės iždo Kelių fondą moka nuo realizavimo pajamų (įplaukų) (tie, kurie verčiasi statybų veikla,<text:s/></text:span><text:span text:style-name="T33">–</text:span><text:span text:style-name="T34"><text:s/>nuo realizavimo pajamų (įplaukų), gautų už jų pačių atliktus statybos ir montavimo darbus). Į realizavimo pajamas (įplaukas), nuo kurių mokami atskaitymai į Kelių fondą, neįskaitoma pagal Lietuvos Respublikos juridinių asmenų pelno mokesčio įstatymo 3 straipsnio 2 dalies nuostatą realizavimo pajamoms priskiriama grąžinta beviltiškomis pripažintų skolų suma. Ši nuostata netaikoma juridiniams asmenims, kurie įplaukas pripažįsta faktišku jų gavimo momentu.<text:s/></text:span></text:p>
      <text:p text:style-name="P35"><text:span text:style-name="T36">Mokėtojai atskaitymus apskaičiuoja patys ir perveda į valstybės iždo sąskaitą „Kelių fondas – atskaitymai nuo realizavimo pajamų (įplaukų)“ už</text:span><text:span text:style-name="T37"><text:s/></text:span><text:span text:style-name="T38">kiekvieno mėnesio</text:span><text:span text:style-name="T39"><text:s/></text:span><text:span text:style-name="T40">apyvartą</text:span><text:span text:style-name="T41"><text:s/></text:span><text:span text:style-name="T42">iki kito mėnesio 25 dienos.</text:span></text:p>
      <text:p text:style-name="P43"><text:span text:style-name="T44">Mokėtojams, pažeidusiems atskaitymų nuo realizavimo pajamų (įplaukų) į Kelių fondą apskaičiavimo ir mokėjimo tvarką, baudos skiriamos ir delspinigiai apskaičiuojami Lietuvos Respublikos mokesčių administravimo įstatymo nustatyta tvarka;</text:span></text:p>
      <text:p text:style-name="P45"><text:span text:style-name="T46">3.2</text:span><text:span text:style-name="T47">. nurodytų šio nutarimo 1 priedo 1.2 ir 1.3 punktuose tarifų (dydžių) atskaitymus į valstybės iždo Kelių fondą moka juridiniai asmenys, kurių realizavimo pajamos (įplaukos) iš šio nutarimo 1 priedo 1.2 ir 1.3 punktuose nurodytos veiklos (iš jos – ir viešojo maitinimo) sudaro daugiau kaip 50 procentų visų realizavimo pajamų (įplaukų). Juridiniai asmenys, kurių realizavimo pajamos (įplaukos) iš šio nutarimo 1 priedo 1.2 ir 1.3 punktuose nurodytos veiklos (iš jos – ir viešojo maitinimo) sudaro mažiau kaip 50 procentų <text:s/>visų realizavimo pajamų (įplaukų), ir visi kiti juridiniai asmenys moka šio nutarimo 1 priedo 1.1 punkte nurodyto tarifo (dydžio) atskaitymus;</text:span></text:p>
      <text:p text:style-name="P48"><text:span text:style-name="T49">3.3</text:span><text:span text:style-name="T50">. mokėtojai apskrities valstybinės mokesčių inspekcijos atitinkamam skyriui iki kovo 1 dienos privalo pateikti praėjusių metų atskaitymų į Kelių fondą deklaraciją. Šios deklaracijos formą ir pildymo tvarką nustato centrinis mokesčių administratorius“.</text:span></text:p>
      <text:p text:style-name="P51"><text:span text:style-name="T52">2</text:span><text:span text:style-name="T53">.</text:span><text:span text:style-name="T54"><text:s/></text:span><text:span text:style-name="T55">Išdėstyti nauja redakcija 1 priedą „Atskaitymų į Kelių fondą nuo realizavimo pajamų (įplaukų) tarifai (dydžiai)“ (pridedama).</text:span></text:p>
      <text:p text:style-name="P56"/>
      <text:p text:style-name="P57"/>
      <text:p text:style-name="P58"/>
      <text:p text:style-name="P59">Ministras Pirmininkas<text:tab/>Algirdas Brazauskas</text:p>
      <text:p text:style-name="P60"/>
      <text:p text:style-name="P61"><text:span text:style-name="T62">Susisiekimo ministras</text:span><text:span text:style-name="T63"><text:tab/>Zigmantas Balčytis</text:span></text:p>
      <text:soft-page-break/>
      <text:p text:style-name="P64">Lietuvos Respublikos Vyriausybės 1998<text:s/></text:p>
      <text:p text:style-name="P66">m. birželio 30 d. nutarimo Nr.791 1<text:s/></text:p>
      <text:p text:style-name="P67">(Lietuvos Respublikos Vyriausybės<text:s/></text:p>
      <text:p text:style-name="P68">2001 m. rugsėjo 19 d. nutarimo Nr. 1122<text:s/></text:p>
      <text:p text:style-name="P69">redakcija)<text:s/></text:p>
      <text:p text:style-name="P70">1<text:s/>priedas</text:p>
      <text:p text:style-name="P71"/>
      <text:p text:style-name="P72"><text:span text:style-name="T73">Atskaitymų į Kelių fondą nuo realizavimo pajamų (įplaukų) tarifai (dydžiai)</text:span></text:p>
      <text:p text:style-name="P74"/>
      <text:p text:style-name="P75"><text:span text:style-name="T76">1</text:span><text:span text:style-name="T77">. Atskaitymus į Kelių fondą nuo realizavimo pajamų (įplaukų) moka:</text:span></text:p>
      <text:p text:style-name="P78"><text:span text:style-name="T79">1.1</text:span><text:span text:style-name="T80">.</text:span><text:span text:style-name="T81"><text:tab/>juridiniai asmenys, išskyrus tuos,</text:span><text:span text:style-name="T82"><text:s/></text:span><text:span text:style-name="T83">kurie verčiasi prekybos</text:span><text:span text:style-name="T84"><text:s/></text:span><text:span text:style-name="T85">veikla, dujų realizavimu, ir bankus,</text:span><text:span text:style-name="T86"><text:s/></text:span><text:span text:style-name="T87">taip pat</text:span><text:span text:style-name="T88"><text:s/></text:span><text:span text:style-name="T89">juridinius asmenis, kurie verčiasi nekomercine</text:span><text:span text:style-name="T90"><text:s/></text:span><text:span text:style-name="T91">veikla ir negauna pajamų iš ūkinės komercinės veiklos, – 0,5 procento realizavimo pajamų (įplaukų);</text:span></text:p>
      <text:p text:style-name="P92"><text:span text:style-name="T93">1.2</text:span><text:span text:style-name="T94">.</text:span><text:span text:style-name="T95"><text:tab/>juridiniai asmenys, kurie verčiasi prekybos veikla, – 0,3 procento realizavimo pajamų (įplaukų);</text:span></text:p>
      <text:p text:style-name="P96"><text:span text:style-name="T97">1.3</text:span><text:span text:style-name="T98">.</text:span><text:span text:style-name="T99"><text:tab/>juridiniai asmenys, kurie verčiasi dujų realizavimu, – 0,1 procento realizavimo pajamų (įplaukų);</text:span></text:p>
      <text:p text:style-name="P100"><text:span text:style-name="T101">1.4</text:span><text:span text:style-name="T102">. bankai – 1 procentą pajamų, gautų iš maržos ir už kitas paslaugas.</text:span></text:p>
      <text:p text:style-name="P103"><text:span text:style-name="T104">2</text:span><text:span text:style-name="T105">. Atskaitymai atliekami</text:span><text:span text:style-name="T106"><text:s/></text:span><text:span text:style-name="T107">nuo realizavimo pajamų, apskaičiuotų Lietuvos Respublikos juridinių asmenų pelno mokesčio įstatymo nustatyta tvarka, atsižvelgiant į Lietuvos Respublikos kelių fondo įstatymo 2 straipsnio 1 dalį, arba nuo realizavimo įplaukų, apskaičiuotų Lietuvos Respublikos fizinių asmenų pajamų mokesčio laikinojo įstatymo IV dalyje nustatyta tvarka.</text:span></text:p>
      <text:p text:style-name="P108"><text:span text:style-name="T109">______________</text:span></text:p>
      <text:p text:style-name="P1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6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1-16T08:04:00Z</meta:creation-date>
    <dc:date>2019-01-16T08:04:00Z</dc:date>
    <meta:template xlink:href="Normal.dotm" xlink:type="simple"/>
    <meta:editing-cycles>2</meta:editing-cycles>
    <meta:editing-duration>PT0S</meta:editing-duration>
    <meta:document-statistic meta:page-count="2" meta:paragraph-count="62" meta:word-count="628" meta:character-count="4278" meta:row-count="218" meta:non-whitespace-character-count="3712"/>
  </office:meta>
</office:document-meta>
</file>