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167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4.4423in"/>
    </style:style>
    <style:style style:name="Table27" style:family="table">
      <style:table-properties style:width="6.843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RESPUBLIKOS GARANTINIO FONDO BANKRUTUOJANČIŲ ĮMONIŲ DARBUOTOJŲ REIKALAVIMAMS, SUSIJUSIEMS SU DARBO SANTYKIAIS, TENKINTI ĮSTATYMO PROJEKTUI RENGTI SUDARYMO</text:p>
      <text:p text:style-name="P12"/>
      <text:p text:style-name="P13">1997 m. rugsėjo 1 d. Nr. 936</text:p>
      <text:p text:style-name="P14">Vilnius</text:p>
      <text:p text:style-name="P15"/>
      <text:p text:style-name="P16"><text:span text:style-name="T17">Įgyvendindama Lietuvos Respublikos Vyriausybės 1997 m. rugpjūčio 11 d. nutarimą Nr. 902 „Dėl Fondo bankrutuojančių ir bankrutavusių įmonių darbuotojų reikalavimams, susijusiems su darbo santykiais, tenkinti įs</text:span><text:span text:style-name="T18">teigimo“ (Žin., 1997, Nr.<text:s/></text:span><text:a xlink:href="https://www.e-tar.lt/portal/lt/legalAct/TAR.5356086CE21B" office:target-frame-name="_blank" xlink:show="new"><text:span text:style-name="T19">76-196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misiją Lietuvos Respublikos garantinio fondo bankrutuojančių įmonių darbuotojų</text:span><text:span text:style-name="T26"><text:s/>reikalavimams, susijusiems su darbo santykiais, tenkinti įstatymo projektui reng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. Kairel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ocialinės apsaugos ir darbo ministerijos viceministras (komisijos pirmininkas);</text:p>
          </table:table-cell>
        </table:table-row>
        <table:table-row table:style-name="TableRow38">
          <table:table-cell table:style-name="TableCell39">
            <text:p text:style-name="P40">A. Bartkevič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ocialinės apsaugos ir darbo ministerijos Darbo<text:s/>apmokėjimo skyriaus viršininkas;</text:p>
          </table:table-cell>
        </table:table-row>
        <table:table-row table:style-name="TableRow45">
          <table:table-cell table:style-name="TableCell46">
            <text:p text:style-name="P47">G. Geleževič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Ūkio ministerijos Įmonių finansų skyriaus viršininkė;</text:p>
          </table:table-cell>
        </table:table-row>
        <table:table-row table:style-name="TableRow52">
          <table:table-cell table:style-name="TableCell53">
            <text:p text:style-name="P54">V. Keršul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ocialinės apsaugos ir darbo ministerijos Darbo santykių skyriaus vyriausioji juriskonsultė;</text:p>
          </table:table-cell>
        </table:table-row>
        <table:table-row table:style-name="TableRow59">
          <table:table-cell table:style-name="TableCell60">
            <text:p text:style-name="P61">G. Kraujel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Finansų ministerijos Biudžeto departamento Įmonių skyriaus viršininkė;</text:p>
          </table:table-cell>
        </table:table-row>
        <table:table-row table:style-name="TableRow66">
          <table:table-cell table:style-name="TableCell67">
            <text:p text:style-name="P68">V. Safjan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ocialinės apsaugos ir darbo ministerijos Socialinės politikos analizės ir prognozavimo skyriaus viršininkė;</text:p>
          </table:table-cell>
        </table:table-row>
        <table:table-row table:style-name="TableRow73">
          <table:table-cell table:style-name="TableCell74">
            <text:p text:style-name="P75">D. Štriupku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Ūkio ministerijos Įmonių bankroto skyriaus viršininkė.</text:p>
          </table:table-cell>
        </table:table-row>
      </table:table>
      <text:p text:style-name="P80"><text:span text:style-name="T81">Nurodytąjį<text:s/></text:span><text:span text:style-name="T82">įstatymo projektą komisija turi parengti ir pateikti Lietuvos Respublikos Vyriausybei iki 1998 m. sausio 1 dienos.</text:span></text:p>
      <text:p text:style-name="P83"><text:span text:style-name="T84">2</text:span><text:span text:style-name="T85">. Skirti iš Lietuvos Respublikos Vyriausybės rezervo fondo Socialinės apsaugos ir darbo ministerijai 12 tūkst. litų 1 punkte nurodytai k</text:span><text:span text:style-name="T86">omisijai ir jos pasitelktiems ekspertams už papildomą darbą mokėti.</text:span></text:p>
      <text:p text:style-name="P87">Atlyginimo komisijos nariams ir pasitelktiems ekspertams dydį kiekvienu atveju nustato komisijos pirmininkas, atsižvelgdamas į darbo apimtį ir sudėtingumą.</text:p>
      <text:p text:style-name="P88"/>
      <text:p text:style-name="P89"/>
      <text:p text:style-name="P90"><text:span text:style-name="T91">MINISTRAS PIRMININKAS</text:span><text:span text:style-name="T92"><text:tab/>GEDIMI</text:span><text:span text:style-name="T93">NAS VAGNORIUS</text:span></text:p>
      <text:p text:style-name="P94"/>
      <text:p text:style-name="P95">SOCIALINĖS APSAUGOS IR DARBO MINISTRĖ<text:tab/>IRENA DEGUTIENĖ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00:00Z</meta:creation-date>
    <dc:date>2015-07-06T03:00:00Z</dc:date>
    <meta:template xlink:href="Normal" xlink:type="simple"/>
    <meta:editing-cycles>2</meta:editing-cycles>
    <meta:editing-duration>PT0S</meta:editing-duration>
    <meta:document-statistic meta:page-count="1" meta:paragraph-count="32" meta:word-count="254" meta:character-count="2061" meta:row-count="70" meta:non-whitespace-character-count="1839"/>
  </office:meta>
</office:document-meta>
</file>