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SPALIO 15 D. ĮSAKYMO NR. 3D-755 „DĖL LIETUVOS KAIMO PLĖTROS 2007–2013 METŲ PROGRAMOS PRIEMONĖS „MIŠKŲ EKONOMINĖS VERTĖS DIDINIMAS“ SUPAPRASTINTŲJŲ ĮGYVENDINIMO TAISYKLIŲ PATVIRTINIMO“ PAKEITIMO</text:p>
      <text:p text:style-name="P7"/>
      <text:p text:style-name="P8">2010 m. kovo 4 d. Nr. 3D-193</text:p>
      <text:p text:style-name="P9">Vilnius</text:p>
      <text:p text:style-name="P10"/>
      <text:p text:style-name="P11"/>
      <text:p text:style-name="P12"><text:span text:style-name="T13">P a k e i č i u Lietuvos kaimo plėtros 2007–2013 metų programos priemonės „Miškų ekonominės vertės didinimas“ supaprastintąsias įgyvendinimo taisykles, patvirtintas Lietuvos Respublikos žemės ūkio ministro 2009 m. spalio 15 d. įsakymu Nr. 3D-755 „Dėl Lietuvos kaimo plėtros 2007–2013 metų programos priemonės „Miškų ekonominės vertės didinimas“ supaprastintųjų įgyvendinimo taisyklių patvirtinimo“ (Žin., 2009, Nr.<text:s/></text:span><text:a xlink:href="https://www.e-tar.lt/portal/lt/legalAct/TAR.DCD3FF004D6F" office:target-frame-name="_blank" xlink:show="new"><text:span text:style-name="T14">124-5352</text:span></text:a><text:span text:style-name="T15">), ir išdėstau 31.4 punktą taip:</text:span></text:p>
      <text:p text:style-name="P16"><text:span text:style-name="T17">„</text:span><text:span text:style-name="T18">31.4</text:span><text:span text:style-name="T19">. bendrosios išlaidos. Finansuojama bendrųjų išlaidų suma be pridėtinės vertės mokesčio gali būti ne didesnė kaip 7 000 Lt (septyni tūkstančiai litų);“.</text:span></text:p>
      <text:p text:style-name="P20"/>
      <text:p text:style-name="P21"/>
      <text:p text:style-name="P22"/>
      <text:p text:style-name="P23"><text:span text:style-name="T24">Žemės ūkio ministras</text:span><text:span text:style-name="T2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03T09:28:00Z</meta:creation-date>
    <dc:date>2016-05-03T09:28:00Z</dc:date>
    <meta:template xlink:href="Normal" xlink:type="simple"/>
    <meta:editing-cycles>2</meta:editing-cycles>
    <meta:editing-duration>PT0S</meta:editing-duration>
    <meta:document-statistic meta:page-count="1" meta:paragraph-count="3" meta:word-count="118" meta:character-count="1076" meta:row-count="19" meta:non-whitespace-character-count="961"/>
  </office:meta>
</office:document-meta>
</file>