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KALENDORINIO PUSMEČIO PVM DEKLARACIJOS FORMOS PATVIRTINIMO</text:p>
      <text:p text:style-name="P12"/>
      <text:p text:style-name="P13">2000 m. gruodžio 29 d. Nr. 257</text:p>
      <text:p text:style-name="P14">Vilnius</text:p>
      <text:p text:style-name="P15"/>
      <text:p text:style-name="P16"/>
      <text:p text:style-name="P17"><text:span text:style-name="T18">Vadovaudamasis 1993 m. gruodžio 22 d. Lietuvos Respublikos pridėtinės vertės mokesčio įstatymo Nr. I-345 (Žin., 1994, Nr.<text:s/></text:span><text:a xlink:href="https://www.e-tar.lt/portal/lt/legalAct/TAR.C5DF704DF871" office:target-frame-name="_blank" xlink:show="new"><text:span text:style-name="T19">3-40</text:span></text:a><text:span text:style-name="T20">; 2000, Nr.<text:s/></text:span><text:a xlink:href="https://www.e-tar.lt/portal/lt/legalAct/TAR.DF63AD488C53" office:target-frame-name="_blank" xlink:show="new"><text:span text:style-name="T21">64-1918</text:span></text:a><text:span text:style-name="T22">) 32 straipsniu:</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kalendorinio pusmečio PVM deklaracijos FR0228 formą (toliau – Forma);</text:span></text:p>
      <text:p text:style-name="P31"><text:span text:style-name="T32">1.2</text:span><text:span text:style-name="T33">. Kalendorinio pusmečio PVM deklaracijos formos užpildymo taisykles.</text:span></text:p>
      <text:p text:style-name="P34"><text:span text:style-name="T35">2</text:span><text:span text:style-name="T36">. Nustatau, kad Forma pradedama naudoti apskaičiuojant 2000 m. II pusmetį neįskaityto ir negrąžinto PVM skirtumo likutį, susidariusį įsigaliojus Pridėtinės vertės mokesčio įstatymo 17 straipsnio 2 dalies (2000 m. liepos 13 d. įstatymo Nr. VIII-1841 redakcija) nuostatoms.</text:span></text:p>
      <text:p text:style-name="P37"><text:span text:style-name="T38">3</text:span><text:span text:style-name="T39">.<text:s/></text:span><text:span text:style-name="T40">Įsaka</text:span><text:span text:style-name="T41">u:</text:span></text:p>
      <text:p text:style-name="P42"><text:span text:style-name="T43">3.1</text:span><text:span text:style-name="T44">. apskričių valstybinių mokesčių inspekcijų viršininkams užtikrinti, kad, prieš grąžinant mokesčių mokėtojui PVM skirtumo likutį, būtų sutikrinami kalendorinio pusmečio PVM deklaracijos ir mokėtojo apskaitos kortelės duomenys;</text:span></text:p>
      <text:p text:style-name="P45"><text:span text:style-name="T46">3.2</text:span><text:span text:style-name="T47">. Valstybinės mokesčių inspekcijos prie Finansų ministerijos (toliau-Inspekcija) Registrų ir duomenų tvarkymo skyriui šiuo įsakymu patvirtintą Formą pagal Inspekcijos viršininko 1999 08 26 įsakymu Nr. 165 „Dėl Dokumentų formų registro“ patvirtintą tvarką įtraukti į dokumentų formų registrą;</text:span></text:p>
      <text:p text:style-name="P48"><text:span text:style-name="T49">3.3</text:span><text:span text:style-name="T50">. Inspekcijos viršininko pavaduotojams pagal kuruojamus skyrius kontroliuoti šio įsakymo vykdymą.</text:span></text:p>
      <text:p text:style-name="P51"/>
      <text:p text:style-name="P52"/>
      <text:p text:style-name="P53"/>
      <text:p text:style-name="P54"><text:span text:style-name="T55">L. E. viršininko pareigas</text:span><text:span text:style-name="T56"><text:tab/>M. Strumskis</text:span></text:p>
      <text:p text:style-name="P57"/>
      <text:soft-page-break/>
      <text:p text:style-name="P58">PATVIRTINTA</text:p>
      <text:p text:style-name="P59">Valstybinės mokesčių inspekcijos<text:s/></text:p>
      <text:p text:style-name="P60">prie Finansų ministerijos viršininko</text:p>
      <text:p text:style-name="P61">2000 m. gruodžio 29 d. įsakymu Nr. 257</text:p>
      <text:p text:style-name="P62"/>
      <text:p text:style-name="P63"><text:span text:style-name="T64">KALENDORINIO PUSMEČIO PVM DEKLARACIJOS UŽPILD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VM mokėtojai, norintys susigrąžinti neįskaityto ir negrąžinto PVM skirtumo likučio sumą, apskrities valstybinei mokesčių inspekcijai pateikia praėjusio kalendorinio pusmečio PVM deklaraciją (toliau-Deklaracija), jeigu neįskaityto ir negrąžinto skirtumo likutis per kalendorinį pusmetį susidarė 3 mokesčio laikotarpius iš eilės.</text:span></text:p>
      <text:p text:style-name="P74"><text:span text:style-name="T75">2</text:span><text:span text:style-name="T76">. Mokėtojai turi pildyti ir teikti kokybiškas nepadidintas ir nesumažintas Deklaracijų formas ant balto popieriaus.</text:span></text:p>
      <text:p text:style-name="P77"><text:span text:style-name="T78">3</text:span><text:span text:style-name="T79">. Pildydami Deklaracijas, mokėtojai turi laikytis tokių taisyklių:</text:span></text:p>
      <text:p text:style-name="P80"><text:span text:style-name="T81">3.1</text:span><text:span text:style-name="T82">. Deklaracijas pildyti juodu arba mėlynu (pageidautina ne šviesaus atspalvio) rašikliu;</text:span></text:p>
      <text:p text:style-name="P83"><text:span text:style-name="T84">3.2</text:span><text:span text:style-name="T85">. raides ir skaičius rašyti tiksliai į jiems skirtas vietas, atskirtas brūkšneliais, nepažeisti nurodytų laukelių linijų;</text:span></text:p>
      <text:p text:style-name="P86"><text:span text:style-name="T87">3.3</text:span><text:span text:style-name="T88">. tekstą pildyti tik didžiosiomis spausdintinėmis raidėmis;</text:span></text:p>
      <text:p text:style-name="P89"><text:span text:style-name="T90">3.4</text:span><text:span text:style-name="T91">. įrašomas sumas apvalinti: 49 centus ir mažiau atmesti, 50 centų ir daugiau laikyti litu;</text:span></text:p>
      <text:p text:style-name="P92"><text:span text:style-name="T93">3.5</text:span><text:span text:style-name="T94">. prie įrašomų skaičių nepridėti jokių simbolių (kablelių, brūkšnelių, taškų ar pan.);</text:span></text:p>
      <text:p text:style-name="P95"><text:span text:style-name="T96">3.6</text:span><text:span text:style-name="T97">. nepildomas eilutes palikti tuščias (nerašyti jokių simbolių, pvz., brūkšnelių, kryželių, nulių ar pan.);</text:span></text:p>
      <text:p text:style-name="P98"><text:span text:style-name="T99">3.7</text:span><text:span text:style-name="T100">. kompiuteriniu būdu pildant Deklaracijas, simbolius rašyti į apibrėžtus laukelius, nepažeisti nurodytų laukų linijų;</text:span></text:p>
      <text:p text:style-name="P101"><text:span text:style-name="T102">3.8</text:span><text:span text:style-name="T103">. kompiuteriu išspausdintoje Deklaracijos formoje turi išlikti originalios Deklaracijos formos proporcijos (atstumai tarp kryželių, esančių formos kampuose, bei atstumai tarp kryželių ir pildomų laukų).</text:span></text:p>
      <text:p text:style-name="P104"><text:span text:style-name="T105">4</text:span><text:span text:style-name="T106">. Deklaracijų formos, užpildytos nesilaikant šių Taisyklių 2 ir 3 punktuose nurodytų reikalavimų, gali būti nepriimamos.</text:span></text:p>
      <text:p text:style-name="P107"/>
      <text:p text:style-name="P108"><text:span text:style-name="T109">II</text:span><text:span text:style-name="T110">.<text:s/></text:span><text:span text:style-name="T111">DEKLARACIJOS UŽPILDYMO TVARKA</text:span></text:p>
      <text:p text:style-name="P112"/>
      <text:p text:style-name="P113"><text:span text:style-name="T114">5</text:span><text:span text:style-name="T115">. Kalendoriniam pusmečiui pasibaigus, PVM mokėtojai gali apskaičiuoti per pusmetį susidariusią priklausančią iš biudžeto grąžinti neįskaityto ir negrąžinto PVM skirtumo likučio sumą. Ši suma apskaičiuojama užpildant Deklaraciją. Jeigu teikiama patikslinta Deklaracija, mokėtojas Deklaracijos<text:s/></text:span><text:span text:style-name="T116">1 eilutėje</text:span><text:span text:style-name="T117"><text:s/>įrašo „x“ ženklą.</text:span></text:p>
      <text:p text:style-name="P118"><text:span text:style-name="T119">6</text:span><text:span text:style-name="T120">. Deklaracija pateikiama pasibaigus kalendoriniam pusmečiui, bet ne anksčiau kaip deklaruojamo pusmečio paskutinio kalendorinio mėnesio PVM deklaracija. Deklaracijos<text:s/></text:span><text:span text:style-name="T121">4a arba 4b</text:span><text:span text:style-name="T122"><text:s/></text:span><text:span text:style-name="T123">eilutėje</text:span><text:span text:style-name="T124"><text:s/>pažymima, už kurį pusmetį pateikiami duomenys.</text:span></text:p>
      <text:p text:style-name="P125"><text:span text:style-name="T126">7</text:span><text:span text:style-name="T127">. Į Deklaracijos<text:s/></text:span><text:span text:style-name="T128">11, 15, 19, 23, 27, 31 eilutes</text:span><text:span text:style-name="T129"><text:s/>mokėtojas įrašo duomenis iš už deklaruojamo pusmečio atitinkamus kalendorinius mėnesius pateiktų PVM deklaracijų 56 eilučių (pvz., 19 eilutėje įrašomi duomenys iš 2000 m. rugsėjo mėnesio, 23 eilutėje – iš spalio mėnesio, 27 eilutėje – iš lapkričio mėnesio, 31 eilutėje – iš gruodžio mėnesio PVM deklaracijos 56 eilutės). Deklaracija pradedama pildyti nuo to kalendorinio pusmečio mėnesio, už kurį pateiktoje PVM deklaracijoje (56 eilutėje) pirmiausia buvo deklaruota iš biudžeto grąžintina PVM suma – PVM skirtumas.</text:span></text:p>
      <text:p text:style-name="P130"><text:span text:style-name="T131">2000 m. II pusmečio Deklaracija pradedama pildyti nuo 19 eilutės. Iki 2000 10 01 pateikusieji prašymus grąžinti (įskaityti) PVM skirtumą mokėtojai, kuriems pagal 2000 07 13 įstatymą Nr. VIII-1841 PVM skirtumas nebuvo grąžintas (įskaitytas), Deklaraciją pradeda pildyti nuo to 2000 m. II pusmečio kalendorinio mėnesio, už kurį deklaruotasis PVM skirtumas nebuvo grąžintas (įskaitytas).</text:span></text:p>
      <text:p text:style-name="P132"><text:span text:style-name="T133">8</text:span><text:span text:style-name="T134">. Deklaracijos<text:s/></text:span><text:span text:style-name="T135">12, 16, 20, 24, 28, 32 eilutėse</text:span><text:span text:style-name="T136"><text:s/>PVM mokėtojas nurodo per atitinkamą kalendorinį mėnesį faktiškai įskaitytas (taip pat ir mokesčiams muitinėje bei apskaičiuotoms mokėti į biudžetą PVM sumoms) ir mokesčių mokėtojo apskaitos kortelės duomenis atitinkančias PVM skirtumo sumas (įskaitytas pagal mokesčių mokėtojo prašymą arba, vadovaujantis Valstybinės mokesčių inspekcijos viršininko 2000 12 06 įsakymu Nr. 227 (Žin., 2000, Nr.<text:s/></text:span><text:a xlink:href="https://www.e-tar.lt/portal/lt/legalAct/TAR.9D6FEDD893A8" office:target-frame-name="_blank" xlink:show="new"><text:span text:style-name="T137">110-3558</text:span></text:a><text:span text:style-name="T138">) patvirtinta tvarka, įskaitytas nelaukiant mokesčių mokėtojo prašymo sumas).</text:span></text:p>
      <text:p text:style-name="P139"><text:span text:style-name="T140">9</text:span><text:span text:style-name="T141">. Deklaracijos<text:s/></text:span><text:span text:style-name="T142">13, 17, 21, 25, 29, 33 eilutėse</text:span><text:span text:style-name="T143"><text:s/>PVM mokėtojas nurodo per atitinkamą kalendorinį mėnesį faktiškai grąžintas (išskyrus faktiškai grąžintą PVM skirtumo likutį, apskaičiuotą pagal praėjusio kalendorinio pusmečio Deklaraciją) ir mokesčių mokėtojo apskaitos kortelės duomenis atitinkančias PVM skirtumo sumas.</text:span></text:p>
      <text:p text:style-name="P144"><text:span text:style-name="T145">10</text:span><text:span text:style-name="T146">. Deklaracijos<text:s/></text:span><text:span text:style-name="T147">14, 18, 22, 26, 30, 34 eilutėse</text:span><text:span text:style-name="T148"><text:s/>apskaičiuojama nuo deklaruojamo kalendorinio pusmečio pradžios (išskyrus 2000 m. II pusmetį, kai PVM skirtumo likučio suma apskaičiuojama laikantis šios tvarkos 7 punkto nuostatų) pagal PVM deklaracijas susidariusi PVM skirtumo likučio suma, likusi po įskaitymo ir grąžinimo (teigiamas skaičius, didesnis už nulį). Ši suma apskaičiuojama taip:</text:span></text:p>
      <text:p text:style-name="P149">14 = 11-12-13;</text:p>
      <text:p text:style-name="P150">18 = 14+15-16-17;</text:p>
      <text:p text:style-name="P151">22 = 18+19-20-21;</text:p>
      <text:p text:style-name="P152">26 = 22+23-24-25;</text:p>
      <text:p text:style-name="P153">30 = 26+27-28-29;</text:p>
      <text:p text:style-name="P154">34 = 30+31-32-33, kur 11, 12, …34 -Deklaracijos eilutės.</text:p>
      <text:p text:style-name="P155"><text:span text:style-name="T156">Pastaba. Jeigu Deklaracijos 14</text:span><text:span text:style-name="T157">,<text:s/></text:span><text:span text:style-name="T158">18, 22, 26, 30, 34 eilutėse apskaičiuojamas neigiamas skaičius, tai reiškia, kad neįskaityto ir negrąžinto PVM skirtumo likučio nuo kalendorinio pusmečio pradžios neliko, o įskaitomas (grąžinamas) iki deklaruojamo kalendorinio pusmečio susidaręs PVM skirtumas. Skaičiuojant Deklaracijos 18, 22, 26, 30, 34 eilučių rezultatus pagal šiame punkte nurodytas formules, prieš tai 14, 18, 22, 26 ar 30 eilutėse apskaičiuotasis neigiamas skaičius prilyginamas nuliui.</text:span></text:p>
      <text:p text:style-name="P159"><text:span text:style-name="T160">11</text:span><text:span text:style-name="T161">. Jeigu Deklaracijos 14, 18, 22, 26, 30, 34 eilutėse neįskaityto ir negrąžinto PVM skirtumo likutis (teigiamas skaičius, didesnis už nulį) per kalendorinį pusmetį susidarė 3 mokesčio laikotarpius iš eilės, tai Deklaracijos<text:s/></text:span><text:span text:style-name="T162">35 eilutėje</text:span><text:span text:style-name="T163"><text:s/>įrašoma apskaičiuota (lygi 34 eilutei) iš biudžeto grąžintina PVM suma, susidariusi per kalendorinį pusmetį.</text:span></text:p>
      <text:p text:style-name="P164"><text:span text:style-name="T165">Jeigu Deklaracijos 35 eilutėje apskaičiuota iš biudžeto grąžintina PVM suma (jos dalis) iki grąžinimo dienos jau buvo įskaityta mokestinei nepriemokai, deklaruojamiems ir apskaičiuotiems nedeklaruojamiems mokesčiams padengti, tai mokėtojui grąžinama PVM likučio suma, ne didesnė už grąžinimo dieną mokesčių mokėtojo apskaitos kortelėje apskaičiuotą sumą.</text:span></text:p>
      <text:p text:style-name="P166"><text:span text:style-name="T167">12</text:span><text:span text:style-name="T168">. Deklaracijoje apskaičiuota iš biudžeto grąžintina PVM suma (35 eilutė) grąžinama Mokesčių administravimo įstatymo 38 straipsnyje nustatytais terminais: per 15 dienų po raštiško prašymo (prašymo FR0124 forma patvirtinta Valstybinės mokesčių inspekcijos prie Finansų ministerijos viršininko 2000 10 31 įsakymu Nr. 201; Žin., 2000, Nr.<text:s/></text:span><text:a xlink:href="https://www.e-tar.lt/portal/lt/legalAct/TAR.AD5420A06FB7" office:target-frame-name="_blank" xlink:show="new"><text:span text:style-name="T169">95-3010</text:span></text:a><text:span text:style-name="T170">) ir atitinkamų dokumentų gavimo, o kai atliekamas mokesčių mokėtojo patikrinimas,- ne vėliau kaip per 10 dienų po mokesčio administratoriaus pareigūno surašyto sprendimo gavimo dienos.</text:span></text:p>
      <text:p text:style-name="P171"><text:span text:style-name="T1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13:09:00Z</meta:creation-date>
    <dc:date>2017-04-12T13:09:00Z</dc:date>
    <meta:template xlink:href="Normal.dotm" xlink:type="simple"/>
    <meta:editing-cycles>2</meta:editing-cycles>
    <meta:editing-duration>PT0S</meta:editing-duration>
    <meta:document-statistic meta:page-count="3" meta:paragraph-count="190" meta:word-count="1081" meta:character-count="8201" meta:row-count="562" meta:non-whitespace-character-count="7310"/>
  </office:meta>
</office:document-meta>
</file>